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ose_-_dlja_roboti_z_bd_mongodb"/><text:bookmark-start text:name="__RefHeading___mongoose_1"/><text:bookmark-start text:name="mongoose"/>mongoose<text:bookmark-end text:name="__RefHeading___mongoose_1"/><text:bookmark-end text:name="mongoose"/></text:h>
      <text:h text:style-name="Heading_20_2" text:outline-level="2"><text:bookmark-start text:name="__RefHeading___vstanovlennja_2"/><text:bookmark-start text:name="vstanovlennja"/>Встановлення<text:bookmark-end text:name="__RefHeading___vstanovlennja_2"/><text:bookmark-end text:name="vstanovlennja"/></text:h>
      <text:p text:style-name="Preformatted_20_Text">npm install mongoose</text:p>
      <text:h text:style-name="Heading_20_2" text:outline-level="2"><text:bookmark-start text:name="__RefHeading___stvorennja_novogo_dokumenta_3"/><text:bookmark-start text:name="stvorennja_novogo_dokumenta"/>Створення нового документа<text:bookmark-end text:name="__RefHeading___stvorennja_novogo_dokumenta_3"/><text:bookmark-end text:name="stvorennja_novogo_dokumenta"/></text:h>
      <text:p text:style-name="Preformatted_20_Text"> Model.create(doc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ose_-_dlja_roboti_z_bd_mongodb</dc:title>
  </office:meta>
</office:document-meta>
</file>