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nogopotochnaja_obrabotka"/>1. Вызываем основную функцию где нужно получить результат многопоточной обаботки</text:p>
      <text:p text:style-name="Preformatted_20_Text">&amp;НаСервере<text:line-break/>Процедура ПолучитьтаблицуПоПараметрам_Многопоточно(парам1)<text:tab/><text:line-break/><text:tab/>ТЗСтатистикаПродажПоДням<text:tab/><text:tab/><text:tab/><text:tab/>=<text:tab/>АвтоматизацияПрогноза.ПолучитьТЗСтатистикаПродаж_Многопоточно(парам1,8);<text:tab/><text:line-break/>КонецПроцедуры</text:p>
      <text:p text:style-name="Text_20_body">2. В общем модуле, например, получаем основноую таблицу, котороую потом нужно многопоточно обработать</text:p>
      <text:p text:style-name="Preformatted_20_Text">&amp;НаСервере<text:line-break/>Функция ПолучитьТЗСтатистикаПродаж_Многопоточно(Параметры=Неопределено) Экспорт <text:line-break/><text:tab/><text:line-break/><text:tab/>ТЗОбщая<text:tab/>=<text:tab/>Новый ТаблицаЗначений;<text:line-break/><text:tab/><text:line-break/><text:tab/>Если Не ЗначениеЗаполнено(Параметры) Тогда <text:line-break/><text:tab/><text:tab/>Возврат ТЗОбщая;<text:line-break/><text:tab/>КонецЕсли;<text:line-break/><text:tab/><text:line-break/><text:tab/>//Получаем общую таюлицу для последующей многопоточной обработки<text:line-break/><text:tab/>ТЗОбщая<text:tab/>=<text:tab/>ПолучитьПредварительнуюТаблицу(Параметры);<text:line-break/><text:tab/><text:line-break/><text:tab/>// определяем максимальное количество потоков<text:line-break/><text:tab/>ЧислоСтрокВТаблице = ТЗОбщая.Количество();<text:line-break/><text:tab/><text:line-break/><text:tab/>//Определяем число потоков<text:line-break/><text:tab/>ЧислоПотоков<text:tab/><text:tab/>=<text:tab/>РегистрыСведений.РегистрКонстант.ПолучитьЗначениеКонстанты("КоличествоПотоковДляРасчетаАвтоПрогноза");<text:line-break/><text:tab/>Если Не ЗначениеЗаполнено(ЧислоПотоков) Тогда <text:line-break/><text:tab/><text:tab/> ЧислоПотоков<text:tab/>=<text:tab/>8;<text:line-break/><text:tab/>КонецЕсли;<text:line-break/><text:tab/> <text:line-break/><text:tab/><text:line-break/><text:tab/>// объем порции данных для обработки каждым потокомс<text:line-break/><text:tab/>РазмерПроции = Цел(ЧислоСтрокВТаблице/ЧислоПотоков);<text:line-break/><text:tab/><text:tab/><text:tab/><text:line-break/><text:tab/>// массив где будут храниться фоновые задания<text:line-break/><text:s text:c="4"/>МассивЗаданий = Новый Массив;<text:line-break/><text:tab/><text:line-break/><text:tab/>Для НомерПотока = 1 По ЧислоПотоков Цикл <text:tab/><text:tab/><text:s text:c="2"/><text:line-break/><text:tab/><text:tab/><text:line-break/><text:tab/><text:tab/>// определяем индекс для начала обработки данных данным потоком<text:line-break/><text:tab/><text:tab/>// разные потоки обрабатывают разные части таблицы<text:line-break/><text:tab/><text:tab/>ИндексНачала = (НомерПотока - 1)*РазмерПроции;<text:tab/><text:line-break/><text:tab/><text:tab/><text:line-break/><text:tab/><text:tab/>Если (НомерПотока = ЧислоПотоков) Тогда<text:line-break/><text:tab/><text:tab/><text:tab/>// если это последний поток, то он обрабатывает все оставшиеся данные<text:line-break/><text:tab/><text:tab/><text:tab/>// т.к. число потоков может не быть кратно количеству строк в таблице<text:line-break/><text:tab/><text:tab/><text:tab/>РазмерПроции = ЧислоСтрокВТаблице-(ЧислоПотоков*РазмерПроции)+РазмерПроции;<text:tab/><text:tab/><text:tab/><text:line-break/><text:tab/><text:tab/>КонецЕсли;<text:s text:c="40"/><text:tab/><text:tab/><text:line-break/><text:tab/><text:tab/><text:line-break/><text:tab/><text:tab/>// определяем массив параметров для процедуры<text:line-break/><text:tab/><text:tab/>НаборПараметров = Новый Массив;<text:line-break/><text:tab/><text:tab/>НаборПараметров.Добавить(ТЗОбщая);<text:line-break/><text:tab/><text:tab/>НаборПараметров.Добавить(Параметры.ЗапросСтатистики_Склад);<text:line-break/><text:tab/><text:tab/>НаборПараметров.Добавить(ИндексНачала);<text:line-break/><text:tab/><text:tab/>НаборПараметров.Добавить(РазмерПроции);<text:tab/><text:tab/><text:tab/><text:tab/><text:line-break/><text:tab/><text:tab/><text:line-break/><text:tab/><text:tab/>// запуск фонового задания<text:line-break/><text:tab/><text:tab/>Задание = ФоновыеЗадания.Выполнить("АвтоматизацияПрогноза.ДополнитьДопДанными_Многопоточный", НаборПараметров);<text:line-break/><text:tab/><text:tab/><text:line-break/><text:tab/><text:tab/>// добавляем задание в массив, что бы потом отследить выполнение<text:line-break/><text:tab/><text:tab/>МассивЗаданий.Добавить(Задание);<text:line-break/><text:s text:c="8"/><text:line-break/><text:s text:c="4"/>КонецЦикла;<text:line-break/><text:line-break/><text:tab/>// проверим результат выполнения фоновых заданий<text:line-break/><text:s text:c="4"/>Если МассивЗаданий.Количество() &gt; 0 Тогда<text:line-break/><text:s text:c="8"/>Попытка<text:line-break/><text:s text:c="12"/>ФоновыеЗадания.ОжидатьЗавершения(МассивЗаданий);<text:line-break/><text:tab/><text:tab/>Исключение<text:line-break/><text:tab/><text:tab/><text:tab/>// действия в случае ошибки<text:line-break/><text:tab/><text:tab/><text:tab/>Сообщить(ОписаниеОшибки());<text:line-break/><text:tab/><text:tab/>КонецПопытки;<text:s text:c="8"/><text:line-break/><text:s text:c="4"/>КонецЕсли;<text:line-break/><text:tab/><text:line-break/><text:tab/><text:line-break/><text:tab/><text:line-break/><text:tab/>Возврат<text:s text:c="2"/>ТЗОбщая;<text:line-break/><text:tab/><text:line-break/>КонецФункции<text:line-break/></text:p>
      <text:p text:style-name="Text_20_body">3. Вот эта часть будет обрабатывать свои части таблицы значений в паралельных многопоточных потоках</text:p>
      <text:p text:style-name="Preformatted_20_Text">&amp;НаСервере<text:line-break/>Процедура ДополнитьДопДанными_Многопоточный(ТЗОбщая, Склад, ИндексНачала, РазмерПроции) Экспорт <text:line-break/><text:tab/><text:line-break/><text:tab/><text:line-break/><text:tab/>//Дополнительные таблицы<text:line-break/><text:tab/>Для Сч = 1 По РазмерПроции Цикл<text:line-break/><text:tab/><text:tab/><text:line-break/><text:tab/><text:tab/><text:line-break/><text:tab/><text:tab/>Индекс <text:tab/>= ?(Сч=1, ИндексНачала, Индекс+1);<text:line-break/><text:tab/><text:tab/>стр<text:tab/><text:tab/>= ТЗОбщая[Индекс];<text:tab/><text:line-break/><text:tab/><text:tab/><text:line-break/><text:tab/><text:tab/><text:line-break/><text:tab/><text:tab/>//++Остатки<text:line-break/><text:tab/><text:tab/>Запрос = Новый ПостроительЗапроса();<text:line-break/><text:tab/><text:tab/>Запрос.Текст = <text:line-break/><text:tab/><text:tab/>"ВЫБРАТЬ<text:line-break/><text:tab/><text:tab/>|<text:tab/>ТоварыНаСкладахОстатки.Номенклатура КАК Номенклатура,<text:line-break/><text:tab/><text:tab/>|<text:tab/>ЕСТЬNULL(ТоварыНаСкладахОстатки.ВНаличииОстаток, 0) КАК КоличествоНаСкладе,<text:line-break/><text:tab/><text:tab/>|<text:tab/>&amp;Период КАК ДеньМесяца<text:line-break/><text:tab/><text:tab/>|ИЗ<text:line-break/><text:tab/><text:tab/>|<text:tab/>РегистрНакопления.ТоварыНаСкладах.Остатки(&amp;Период, Номенклатура = &amp;Номенклатура {(Склад = &amp;Склад) КАК Поле2}) КАК ТоварыНаСкладахОстатки";<text:line-break/><text:tab/><text:tab/><text:line-break/><text:tab/><text:tab/>Запрос.Параметры.Вставить("Номенклатура", стр.Номенклатура);<text:line-break/><text:tab/><text:tab/>Запрос.Параметры.Вставить("Период", стр.Период);<text:line-break/><text:tab/><text:tab/><text:line-break/><text:tab/><text:tab/>Если ЗначениеЗаполнено(Склад) тогда<text:line-break/><text:tab/><text:tab/><text:tab/><text:line-break/><text:tab/><text:tab/><text:tab/>Запрос.Параметры.Вставить("Склад", Склад);<text:line-break/><text:tab/><text:tab/><text:tab/>Запрос.Отбор.Добавить("Поле2");<text:line-break/><text:tab/><text:tab/><text:tab/>Запрос.Отбор.Поле2.Значение = Истина;<text:line-break/><text:tab/><text:tab/><text:tab/>Запрос.Отбор.Поле2.ВидСравнения = ВидСравнения.Равно;<text:line-break/><text:tab/><text:tab/><text:tab/>Запрос.Отбор.Поле2.Использование = Истина;<text:line-break/><text:tab/><text:tab/><text:tab/><text:line-break/><text:tab/><text:tab/>КонецЕсли;<text:line-break/><text:tab/><text:tab/><text:line-break/><text:tab/><text:tab/>Запрос.Выполнить();<text:line-break/><text:tab/><text:tab/><text:line-break/><text:tab/><text:tab/>ТЗОстатки = Запрос.Результат.Выгрузить();<text:line-break/><text:tab/><text:tab/><text:tab/><text:tab/><text:line-break/><text:tab/><text:tab/>Для каждого ВыборкаДетальныеЗаписи из ТЗОстатки Цикл<text:line-break/><text:tab/><text:tab/><text:tab/>стр.Остаток = ВыборкаДетальныеЗаписи.КоличествоНаСкладе;<text:line-break/><text:tab/><text:tab/><text:tab/>прервать;<text:line-break/><text:tab/><text:tab/>КонецЦикла;<text:tab/><text:line-break/><text:tab/><text:tab/>//--Остатки<text:line-break/><text:tab/><text:tab/><text:line-break/><text:tab/><text:tab/><text:line-break/><text:tab/><text:tab/><text:line-break/><text:tab/><text:tab/>//++Себестоимость<text:line-break/><text:tab/><text:tab/>Запрос = Новый Запрос;<text:line-break/><text:tab/><text:tab/>Запрос.Текст = <text:line-break/><text:tab/><text:tab/>"ВЫБРАТЬ<text:line-break/><text:tab/><text:tab/>|<text:tab/>СебестоимостьТоваровОстатки.АналитикаУчетаНоменклатуры.Номенклатура КАК НоменклатураСебестоимость,<text:line-break/><text:tab/><text:tab/>|<text:tab/>СРЕДНЕЕ(ВЫБОР<text:line-break/><text:tab/><text:tab/>|<text:tab/><text:tab/><text:tab/>КОГДА ЕСТЬNULL(СебестоимостьТоваровОстатки.КоличествоОстаток, 0) &gt; 0<text:line-break/><text:tab/><text:tab/>|<text:tab/><text:tab/><text:tab/><text:tab/>ТОГДА ЕСТЬNULL(СебестоимостьТоваровОстатки.СтоимостьОстаток, 0) / ЕСТЬNULL(СебестоимостьТоваровОстатки.КоличествоОстаток, 0)<text:line-break/><text:tab/><text:tab/>|<text:tab/><text:tab/><text:tab/>ИНАЧЕ 0<text:line-break/><text:tab/><text:tab/>|<text:tab/><text:tab/>КОНЕЦ) КАК СебестоимостьТовара,<text:line-break/><text:tab/><text:tab/>|<text:tab/>&amp;Период КАК ДеньМесяца<text:line-break/><text:tab/><text:tab/>|ИЗ<text:line-break/><text:tab/><text:tab/>|<text:tab/>РегистрНакопления.СебестоимостьТоваров.Остатки(&amp;Период, АналитикаУчетаНоменклатуры.Номенклатура = &amp;Номенклатура) КАК СебестоимостьТоваровОстатки<text:line-break/><text:tab/><text:tab/>|<text:line-break/><text:tab/><text:tab/>|СГРУППИРОВАТЬ ПО<text:line-break/><text:tab/><text:tab/>|<text:tab/>СебестоимостьТоваровОстатки.АналитикаУчетаНоменклатуры.Номенклатура";<text:line-break/><text:tab/><text:tab/><text:line-break/><text:tab/><text:tab/>Запрос.УстановитьПараметр("Номенклатура", стр.Номенклатура);<text:line-break/><text:tab/><text:tab/>Запрос.УстановитьПараметр("Период", стр.Период);<text:line-break/><text:tab/><text:tab/><text:line-break/><text:tab/><text:tab/>РезультатЗапроса = Запрос.Выполнить();<text:line-break/><text:tab/><text:tab/><text:line-break/><text:tab/><text:tab/>ВыборкаДетальныеЗаписи = РезультатЗапроса.Выбрать();<text:line-break/><text:tab/><text:tab/><text:line-break/><text:tab/><text:tab/>Пока ВыборкаДетальныеЗаписи.Следующий() Цикл<text:line-break/><text:tab/><text:tab/><text:tab/>стр.Себестоимость = ВыборкаДетальныеЗаписи.СебестоимостьТовара;<text:line-break/><text:tab/><text:tab/><text:tab/>прервать;<text:line-break/><text:tab/><text:tab/>КонецЦикла;<text:line-break/><text:tab/><text:tab/>//--Себестоимость<text:line-break/><text:tab/><text:tab/><text:line-break/><text:tab/><text:tab/><text:line-break/><text:tab/><text:tab/><text:line-break/><text:tab/><text:tab/>//++ВЗаказах<text:line-break/><text:tab/><text:tab/>Запрос = Новый ПостроительЗапроса();<text:line-break/><text:tab/><text:tab/>Запрос.Текст = <text:line-break/><text:tab/><text:tab/>"ВЫБРАТЬ<text:line-break/><text:tab/><text:tab/>|<text:tab/>ЗаказыПоставщикамОстатки.Номенклатура КАК Номенклатура,<text:line-break/><text:tab/><text:tab/>|<text:tab/>СУММА(ЕСТЬNULL(ЗаказыПоставщикамОстатки.ЗаказаноОстаток, 0)) КАК КоличествоВЗаказах,<text:line-break/><text:tab/><text:tab/>|<text:tab/>СРЕДНЕЕ(ЕСТЬNULL(ВложенныйЗапрос.Цена, 0)) КАК ЦенаИзЗаказа,<text:line-break/><text:tab/><text:tab/>|<text:tab/>&amp;Период КАК ДеньМесяца<text:line-break/><text:tab/><text:tab/>|ИЗ<text:line-break/><text:tab/><text:tab/>|<text:tab/>РегистрНакопления.ЗаказыПоставщикам.Остатки(&amp;Период, Номенклатура = &amp;Номенклатура {(Склад = &amp;Склад) КАК Поле2}) КАК ЗаказыПоставщикамОстатки<text:line-break/><text:tab/><text:tab/>|<text:tab/><text:tab/>ЛЕВОЕ СОЕДИНЕНИЕ (ВЫБРАТЬ<text:line-break/><text:tab/><text:tab/>|<text:tab/><text:tab/><text:tab/>ЗаказПоставщикуТовары.Номенклатура КАК Номенклатура,<text:line-break/><text:tab/><text:tab/>|<text:tab/><text:tab/><text:tab/>СРЕДНЕЕ(ЗаказПоставщикуТовары.Цена) КАК Цена,<text:line-break/><text:tab/><text:tab/>|<text:tab/><text:tab/><text:tab/>ЗаказПоставщикуТовары.Ссылка КАК Ссылка<text:line-break/><text:tab/><text:tab/>|<text:tab/><text:tab/>ИЗ<text:line-break/><text:tab/><text:tab/>|<text:tab/><text:tab/><text:tab/>Документ.ЗаказПоставщику.Товары КАК ЗаказПоставщикуТовары<text:line-break/><text:tab/><text:tab/>|<text:tab/><text:tab/><text:line-break/><text:tab/><text:tab/>|<text:tab/><text:tab/>СГРУППИРОВАТЬ ПО<text:line-break/><text:tab/><text:tab/>|<text:tab/><text:tab/><text:tab/>ЗаказПоставщикуТовары.Номенклатура,<text:line-break/><text:tab/><text:tab/>|<text:tab/><text:tab/><text:tab/>ЗаказПоставщикуТовары.Ссылка) КАК ВложенныйЗапрос<text:line-break/><text:tab/><text:tab/>|<text:tab/><text:tab/>ПО ЗаказыПоставщикамОстатки.Номенклатура = ВложенныйЗапрос.Номенклатура<text:line-break/><text:tab/><text:tab/>|<text:tab/><text:tab/><text:tab/>И ЗаказыПоставщикамОстатки.ЗаказПоставщику = ВложенныйЗапрос.Ссылка<text:line-break/><text:tab/><text:tab/>|<text:line-break/><text:tab/><text:tab/>|СГРУППИРОВАТЬ ПО<text:line-break/><text:tab/><text:tab/>|<text:tab/>ЗаказыПоставщикамОстатки.Номенклатура";<text:line-break/><text:tab/><text:tab/><text:line-break/><text:tab/><text:tab/>Запрос.Параметры.Вставить("Номенклатура", стр.Номенклатура);<text:line-break/><text:tab/><text:tab/>Запрос.Параметры.Вставить("Период", стр.Период);<text:line-break/><text:tab/><text:tab/><text:line-break/><text:tab/><text:tab/> Если ЗначениеЗаполнено(Склад) тогда<text:line-break/><text:tab/><text:tab/><text:tab/><text:line-break/><text:tab/><text:tab/><text:tab/>Запрос.Параметры.Вставить("Склад", Склад);<text:line-break/><text:tab/><text:tab/><text:tab/>Запрос.Отбор.Добавить("Поле2");<text:line-break/><text:tab/><text:tab/><text:tab/>Запрос.Отбор.Поле2.Значение = Истина;<text:line-break/><text:tab/><text:tab/><text:tab/>Запрос.Отбор.Поле2.ВидСравнения = ВидСравнения.Равно;<text:line-break/><text:tab/><text:tab/><text:tab/>Запрос.Отбор.Поле2.Использование = Истина;<text:line-break/><text:tab/><text:tab/><text:tab/><text:line-break/><text:tab/><text:tab/>КонецЕсли;<text:line-break/><text:tab/><text:tab/><text:line-break/><text:tab/><text:tab/>Запрос.Выполнить();<text:line-break/><text:tab/><text:tab/><text:line-break/><text:tab/><text:tab/>ТЗВЗаказах = Запрос.Результат.Выгрузить();<text:line-break/><text:tab/><text:tab/><text:line-break/><text:tab/><text:tab/>Для каждого ВыборкаДетальныеЗаписи из ТЗВЗаказах Цикл<text:line-break/><text:tab/><text:tab/><text:tab/>стр.ЦенаИзЗаказов = ВыборкаДетальныеЗаписи.ЦенаИзЗаказа;<text:line-break/><text:tab/><text:tab/><text:tab/>стр.ВЗаказах = ВыборкаДетальныеЗаписи.КоличествоВЗаказах;<text:line-break/><text:tab/><text:tab/><text:tab/>прервать;<text:line-break/><text:tab/><text:tab/>КонецЦикла;<text:line-break/><text:tab/><text:tab/>//--+ВЗаказах<text:line-break/><text:tab/><text:tab/><text:line-break/><text:tab/><text:tab/><text:line-break/><text:tab/><text:tab/>//++ВДороге<text:line-break/><text:tab/><text:tab/>Запрос = Новый Запрос;<text:line-break/><text:tab/><text:tab/>Запрос.Текст = <text:line-break/><text:tab/><text:tab/>"ВЫБРАТЬ<text:line-break/><text:tab/><text:tab/>|<text:tab/>СебестоимостьТоваровОстатки.АналитикаУчетаНоменклатуры.Номенклатура КАК НоменклатураЕдет,<text:line-break/><text:tab/><text:tab/>|<text:tab/>СУММА(ЕСТЬNULL(СебестоимостьТоваровОстатки.КоличествоОстаток, 0)) КАК КоличествоЕдет,<text:line-break/><text:tab/><text:tab/>|<text:tab/>СРЕДНЕЕ(ВЫБОР<text:line-break/><text:tab/><text:tab/>|<text:tab/><text:tab/><text:tab/>КОГДА ЕСТЬNULL(СебестоимостьТоваровОстатки.КоличествоОстаток, 0) &gt; 0<text:line-break/><text:tab/><text:tab/>|<text:tab/><text:tab/><text:tab/><text:tab/>ТОГДА ЕСТЬNULL(СебестоимостьТоваровОстатки.СтоимостьОстаток, 0) / ЕСТЬNULL(СебестоимостьТоваровОстатки.КоличествоОстаток, 0)<text:line-break/><text:tab/><text:tab/>|<text:tab/><text:tab/><text:tab/>ИНАЧЕ 0<text:line-break/><text:tab/><text:tab/>|<text:tab/><text:tab/>КОНЕЦ) КАК СебестоимостьЕдет,<text:line-break/><text:tab/><text:tab/>|<text:tab/>&amp;Период КАК ДеньМесяца<text:line-break/><text:tab/><text:tab/>|ИЗ<text:line-break/><text:tab/><text:tab/>|<text:tab/>РегистрНакопления.СебестоимостьТоваров.Остатки(<text:line-break/><text:tab/><text:tab/>|<text:tab/><text:tab/><text:tab/>&amp;Период,<text:line-break/><text:tab/><text:tab/>|<text:tab/><text:tab/><text:tab/>РазделУчета = ЗНАЧЕНИЕ(Перечисление.РазделыУчетаСебестоимостиТоваров.ТоварыВПути)<text:line-break/><text:tab/><text:tab/>|<text:tab/><text:tab/><text:tab/><text:tab/>И АналитикаУчетаНоменклатуры.Номенклатура = &amp;Номенклатура) КАК СебестоимостьТоваровОстатки<text:line-break/><text:tab/><text:tab/>|<text:line-break/><text:tab/><text:tab/>|СГРУППИРОВАТЬ ПО<text:line-break/><text:tab/><text:tab/>|<text:tab/>СебестоимостьТоваровОстатки.АналитикаУчетаНоменклатуры.Номенклатура";<text:line-break/><text:tab/><text:tab/><text:line-break/><text:tab/><text:tab/>Запрос.УстановитьПараметр("Номенклатура", стр.Номенклатура);<text:line-break/><text:tab/><text:tab/>Запрос.УстановитьПараметр("Период", стр.Период);<text:line-break/><text:tab/><text:tab/><text:line-break/><text:tab/><text:tab/>РезультатЗапроса = Запрос.Выполнить();<text:line-break/><text:tab/><text:tab/><text:line-break/><text:tab/><text:tab/>ВыборкаДетальныеЗаписи = РезультатЗапроса.Выбрать();<text:line-break/><text:tab/><text:tab/><text:line-break/><text:tab/><text:tab/>Пока ВыборкаДетальныеЗаписи.Следующий() Цикл<text:line-break/><text:tab/><text:tab/><text:tab/>стр.ВДороге = ВыборкаДетальныеЗаписи.КоличествоЕдет;<text:tab/><text:line-break/><text:tab/><text:tab/><text:tab/>прервать;<text:line-break/><text:tab/><text:tab/>КонецЦикла;<text:tab/><text:line-break/><text:tab/><text:tab/>//--ВДороге<text:line-break/><text:tab/><text:tab/><text:line-break/><text:tab/>КонецЦикла;<text:line-break/><text:tab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nogopotochnaja_obrabotka</dc:title>
  </office:meta>
</office:document-meta>
</file>