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nemoniki_simvolni_pidstanovki_mnemonical"/><text:bookmark-start text:name="__RefHeading___mnemoniki_simvolni_pidstanovki_mnemonical_1"/><text:bookmark-start text:name="mnemoniki_simvolni_pidstanovki_mnemonical"/>Мнемоніки / Символьні підстановки / Mnemonical<text:bookmark-end text:name="__RefHeading___mnemoniki_simvolni_pidstanovki_mnemonical_1"/><text:bookmark-end text:name="mnemoniki_simvolni_pidstanovki_mnemonical"/></text:h>
      <text:p text:style-name="Text_20_body">Символьні підстановки - це спеціальні рядки, які перетворюються браузерами на символи. Підстановку можна здійснити кількома способами.</text:p>
      <text:list text:style-name="List_20_1" text:continue-numbering="false">
        <text:list-item>
          <text:p text:style-name="List_20_1_Content_First"> &amp;мнемокод; — вставка символу за його «мнемокодом», тобто ім'ям</text:p>
        </text:list-item>
        <text:list-item>
          <text:p text:style-name="List_20_1_Content"> &amp;#КОД10; — вставка символу за його десятковим кодом</text:p>
        </text:list-item>
        <text:list-item>
          <text:p text:style-name="List_20_1_Content_Last"> &amp;#xКОД16; — вставка символу за його шістнадцятковим кодом</text:p>
        </text:list-item>
      </text:list>
      <text:h text:style-name="Heading_20_2" text:outline-level="2"><text:bookmark-start text:name="__RefHeading___resursi_2"/><text:bookmark-start text:name="resursi"/>Ресурси<text:bookmark-end text:name="__RefHeading___resursi_2"/><text:bookmark-end text:name="resursi"/></text:h>
      <text:list text:style-name="List_20_1" text:continue-numbering="false">
        <text:list-item>
          <text:p text:style-name="List_20_1_Content_First"> <text:a xlink:type="simple" xlink:href="https://html.spec.whatwg.org/multipage/named-characters.html" text:style-name="Internet_20_link" text:visited-style-name="Visited_20_Internet_20_Link">Мнемоніки з офф.специфікацї</text:a></text:p>
        </text:list-item>
        <text:list-item>
          <text:p text:style-name="List_20_1_Content_Last"> <text:a xlink:type="simple" xlink:href="https://www.toptal.com/designers/htmlarrows/symbols/" text:style-name="Internet_20_link" text:visited-style-name="Visited_20_Internet_20_Link">Мнемоніки з toptal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nemoniki_simvolni_pidstanovki_mnemonical</dc:title>
  </office:meta>
</office:document-meta>
</file>