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odicheskij_material_konvertacija_dannyx_i_primery_2008g"/>Методический материал Конвертация данных и примеры 2008г</text:span></text:p>
      <text:p text:style-name="Text_20_body"><text:a xlink:type="simple" xlink:href="https://www.wiki.hostingcloud.com.ua/lib/exe/fetch.php?media=konvertacija_dannyx_2.0_rabota_i_primery_2008g.pdf" text:style-name="Internet_20_link" text:visited-style-name="Visited_20_Internet_20_Link">konvertacija_dannyx_2.0_rabota_i_primery_2008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icheskij_material_konvertacija_dannyx_i_primery_2008g</dc:title>
  </office:meta>
</office:document-meta>
</file>