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etodicheskij_material_konvertacija_dannyx_i_primery"/>Методический материал Конвертация данных и примеры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icheskij_material_konvertacija_dannyx_i_primery</dc:title>
  </office:meta>
</office:document-meta>
</file>