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i_js_dlja_roboti_z_dom"/><text:bookmark-start text:name="__RefHeading___metodi_js_dlja_roboti_z_dom_1"/><text:bookmark-start text:name="metodi_js_dlja_roboti_z_dom"/>Методи JS для роботи з DOM<text:bookmark-end text:name="__RefHeading___metodi_js_dlja_roboti_z_dom_1"/><text:bookmark-end text:name="metodi_js_dlja_roboti_z_dom"/></text:h>
      <text:h text:style-name="Heading_20_2" text:outline-level="2"><text:bookmark-start text:name="__RefHeading___getelementbyid_2"/><text:bookmark-start text:name="getelementbyid"/>getElementById<text:bookmark-end text:name="__RefHeading___getelementbyid_2"/><text:bookmark-end text:name="getelementbyid"/></text:h>
      <text:p text:style-name="Text_20_body">Повертає посилання елемент по його ідентифікатору (ID (en-US)); ідентифікатор є рядком, який може бути використаний для ідентифікації елемента; вона може бути визначена за допомогою атрибута id HTML або зі скрипта.</text:p>
      <text:p text:style-name="Preformatted_20_Text">const categoriesList = document.getElementById('categories');</text:p>
      <text:h text:style-name="Heading_20_2" text:outline-level="2"><text:bookmark-start text:name="__RefHeading___queryselectorall_3"/><text:bookmark-start text:name="queryselectorall"/>querySelectorAll<text:bookmark-end text:name="__RefHeading___queryselectorall_3"/><text:bookmark-end text:name="queryselectorall"/></text:h>
      <text:p text:style-name="Text_20_body">Метод querySelectorAll() Document повертає статичний (не динамічний) NodeList, що містить усі знайдені елементи документа, які відповідають зазначеному селектору.</text:p>
      <text:p text:style-name="Preformatted_20_Text">const categoriesList = document.getElementById('categories');<text:line-break/>const categoryItems = categoriesList.querySelectorAll('li.item');<text:line-break/>console.log(`Number of categories: ${categoryItems.length}`); </text:p>
      <text:h text:style-name="Heading_20_2" text:outline-level="2"><text:bookmark-start text:name="__RefHeading___element.queryselector_4"/><text:bookmark-start text:name="element.queryselector"/>element.querySelector<text:bookmark-end text:name="__RefHeading___element.queryselector_4"/><text:bookmark-end text:name="element.queryselector"/></text:h>
      <text:p text:style-name="Text_20_body">Використовується, якщо необхідно знайти тільки один, найчастіше унікальний елемент (по CSS селектору елемента).</text:p>
      <text:list text:style-name="List_20_1" text:continue-numbering="false">
        <text:list-item>
          <text:p text:style-name="List_20_1_Content_First"> Повертає перший знайдений елемент усередині element, що відповідає рядку CSS-селектора selector.</text:p>
        </text:list-item>
        <text:list-item>
          <text:p text:style-name="List_20_1_Content_Last"> Навіть якщо їх декілька, завжди повернеться посилання тільки на перший елемент у DOM-дереві. Якщо нічого не знайдено, то поверне null</text:p>
        </text:list-item>
      </text:list>
      <text:p text:style-name="Preformatted_20_Text">const listWithId = document.querySelector('#menu');</text:p>
      <text:h text:style-name="Heading_20_3" text:outline-level="3"><text:bookmark-start text:name="__RefHeading___zamina_znachen_html_za_dopomogoju_js_5"/><text:bookmark-start text:name="zamina_znachen_html_za_dopomogoju_js"/>Заміна значень html за допомогою JS<text:bookmark-end text:name="__RefHeading___zamina_znachen_html_za_dopomogoju_js_5"/><text:bookmark-end text:name="zamina_znachen_html_za_dopomogoju_js"/></text:h>
      <text:p text:style-name="Preformatted_20_Text">const link = document.querySelector(".link");<text:line-break/>console.log(link.href); // "https://goit.global" - було<text:line-break/><text:line-break/>link.href = "https://tro.net.ua";<text:line-break/>console.log(link.href); // "https://tro.net.ua" - стало</text:p>
      <text:h text:style-name="Heading_20_2" text:outline-level="2"><text:bookmark-start text:name="__RefHeading___textcontent_6"/><text:bookmark-start text:name="textcontent"/>textContent<text:bookmark-end text:name="__RefHeading___textcontent_6"/><text:bookmark-end text:name="textcontent"/></text:h>
      <text:p text:style-name="Text_20_body">повертає весь текстовий контент усередині елементів (<text:span text:style-name="underline">власних і вкладених елементів</text:span>).</text:p>
      <text:p text:style-name="Preformatted_20_Text">const el = document.querySelector(".text")<text:line-break/>const nested = document.querySelector(".sub-text")<text:line-break/><text:line-break/>console.log(el.textContent); // "Username: Mango"<text:line-break/>console.log(nested.textContent); // "Mango"</text:p>
      <text:h text:style-name="Heading_20_2" text:outline-level="2"><text:bookmark-start text:name="__RefHeading___classlist_7"/><text:bookmark-start text:name="classlist"/>classList<text:bookmark-end text:name="__RefHeading___classlist_7"/><text:bookmark-end text:name="classlist"/></text:h>
      <text:p text:style-name="Text_20_body">зберігається об'єкт із методами для роботи з CSS-класами елемента. Це спеціальний тип об’єкта, який подібний до масиву. Він схожий, але не є нативним JavaScript-масивом. Він зберігає в собі весь перелік класів DOM-елемента, властивість length і властивість value.</text:p>
      <text:p text:style-name="Preformatted_20_Text">const link = document.querySelector(".link");<text:line-break/>console.log(link.classList); <text:line-break/>// ["link", "is-active", length: 2, value: "link is-active"]</text:p>
      <text:h text:style-name="Heading_20_3" text:outline-level="3"><text:bookmark-start text:name="__RefHeading___classlist.contains_classname_8"/><text:bookmark-start text:name="classlist.contains_classname"/>classList.contains(className)<text:bookmark-end text:name="__RefHeading___classlist.contains_classname_8"/><text:bookmark-end text:name="classlist.contains_classname"/></text:h>
      <text:p text:style-name="Text_20_body">Метод classList.contains(className) очікує аргументом рядок з іменем класу та повертає true або false, залежно від наявності класу className в елемента.</text:p>
      <text:p text:style-name="Text_20_body">Зверни увагу, що className передаємо як рядок без крапки (без селектора класу).</text:p>
      <text:h text:style-name="Heading_20_3" text:outline-level="3"><text:bookmark-start text:name="__RefHeading___classlist.add_classname_9"/><text:bookmark-start text:name="classlist.add_classname"/>classList.add(className)<text:bookmark-end text:name="__RefHeading___classlist.add_classname_9"/><text:bookmark-end text:name="classlist.add_classname"/></text:h>
      <text:p text:style-name="Text_20_body">Метод classList.add(className) очікує аргументом рядок з іменем класу та додає клас className до списку класів елемента.</text:p>
      <text:p text:style-name="Preformatted_20_Text">link.classList.add('fourClass');</text:p>
      <text:h text:style-name="Heading_20_3" text:outline-level="3"><text:bookmark-start text:name="__RefHeading___classlist.remove_classname_10"/><text:bookmark-start text:name="classlist.remove_classname"/>classList.remove(className)<text:bookmark-end text:name="__RefHeading___classlist.remove_classname_10"/><text:bookmark-end text:name="classlist.remove_classname"/></text:h>
      <text:p text:style-name="Text_20_body">Метод classList.remove(className) очікує аргументом рядок з іменем класу та видаляє клас className зі списку класів елемента.Якщо спробувати видалити клас, якого не існує на елементі, то це не викличе помилку. Просто нічого не видалиться.</text:p>
      <text:h text:style-name="Heading_20_3" text:outline-level="3"><text:bookmark-start text:name="__RefHeading___classlist.toggle_classname_11"/><text:bookmark-start text:name="classlist.toggle_classname"/>classList.toggle(className)<text:bookmark-end text:name="__RefHeading___classlist.toggle_classname_11"/><text:bookmark-end text:name="classlist.toggle_classname"/></text:h>
      <text:p text:style-name="Text_20_body">Працює як перемикач, якщо клас className відсутній, то додає його в кінець списку класів і навпаки, якщо клас className присутній — видаляє його</text:p>
      <text:h text:style-name="Heading_20_3" text:outline-level="3"><text:bookmark-start text:name="__RefHeading___classlist.replace_oldclassname_newclassname_12"/><text:bookmark-start text:name="classlist.replace_oldclassname_newclassname"/>classList.replace(oldClassName, newClassName)<text:bookmark-end text:name="__RefHeading___classlist.replace_oldclassname_newclassname_12"/><text:bookmark-end text:name="classlist.replace_oldclassname_newclassname"/></text:h>
      <text:p text:style-name="Text_20_body">перший — стара назва класу, другий — нова назва класу - замінює існуючий клас oldClassName на вказаний newClassName.</text:p>
      <text:h text:style-name="Heading_20_2" text:outline-level="2"><text:bookmark-start text:name="__RefHeading___elem.parentnode_13"/><text:bookmark-start text:name="elem.parentnode"/>elem.parentNode<text:bookmark-end text:name="__RefHeading___elem.parentnode_13"/><text:bookmark-end text:name="elem.parentnode"/></text:h>
      <text:p text:style-name="Text_20_body">містить посилання на батьківський вузол-елемент вузла elem</text:p>
      <text:h text:style-name="Heading_20_2" text:outline-level="2"><text:bookmark-start text:name="__RefHeading___style_14"/><text:bookmark-start text:name="style"/>style<text:bookmark-end text:name="__RefHeading___style_14"/><text:bookmark-end text:name="style"/></text:h>
      <text:p text:style-name="Text_20_body">використовується для читання та зміни інлайнових стилів з DOM-елементів. Вона повертає об'єкт, який є екземпляром інтерфейсу CSSStyleDeclaration, і містить список лише всіх інлайнових властивостей елемента, а не увесь CSS.</text:p>
      <text:p text:style-name="Preformatted_20_Text">const button = document.querySelector(".btn");<text:line-break/><text:line-break/>button.style.backgroundColor = "teal";<text:line-break/>button.style.fontSize = "24px";<text:line-break/>button.style.textAlign = "center";<text:line-break/><text:line-break/>console.log(button.style); // inline styles object</text:p>
      <text:h text:style-name="Heading_20_2" text:outline-level="2"><text:bookmark-start text:name="__RefHeading___element.hasattribute_nameattribute_15"/><text:bookmark-start text:name="element.hasattribute_nameattribute"/>element.hasAttribute(nameAttribute)<text:bookmark-end text:name="__RefHeading___element.hasattribute_nameattribute_15"/><text:bookmark-end text:name="element.hasattribute_nameattribute"/></text:h>
      <text:p text:style-name="Text_20_body">приймає один аргумент — рядок nameAttribute, який містить ім’я атрибута для перевірки та повертає результат перевірки його наявності на елементі element — true чи false.</text:p>
      <text:p text:style-name="Preformatted_20_Text">const image = document.querySelector(".image");<text:line-break/>console.log(image.hasAttribute("src")); // true<text:line-break/>console.log(image.hasAttribute("href")); // false</text:p>
      <text:h text:style-name="Heading_20_2" text:outline-level="2"><text:bookmark-start text:name="__RefHeading___element.getattribute_nameattribute_16"/><text:bookmark-start text:name="element.getattribute_nameattribute"/>element.getAttribute(nameAttribute)<text:bookmark-end text:name="__RefHeading___element.getattribute_nameattribute_16"/><text:bookmark-end text:name="element.getattribute_nameattribute"/></text:h>
      <text:p text:style-name="Text_20_body">Метод element.getAttribute(nameAttribute) отримує один аргумент — рядок nameAttribute з іменем атрибута, і повертає значення цього атрибута для вказаного HTML-елемента element. Якщо атрибут не знайдено, метод повертає null.</text:p>
      <text:h text:style-name="Heading_20_2" text:outline-level="2"><text:bookmark-start text:name="__RefHeading___element.setattribute_nameattribute_value_17"/><text:bookmark-start text:name="element.setattribute_nameattribute_value"/>element.setAttribute(nameAttribute, value)<text:bookmark-end text:name="__RefHeading___element.setattribute_nameattribute_value_17"/><text:bookmark-end text:name="element.setattribute_nameattribute_value"/></text:h>
      <text:p text:style-name="Text_20_body">Метод element.setAttribute(nameAttribute, value) приймає два аргументи: рядок nameAttribute з іменем атрибута, який потрібно встановити або змінити, та value зі значенням, яке цьому атрибуту треба присвоїти. Метод встановлює або змінює значення зазначеного атрибута для вказаного HTML-елемента element.</text:p>
      <text:h text:style-name="Heading_20_2" text:outline-level="2"><text:bookmark-start text:name="__RefHeading___element.removeattribute_nameattribute_18"/><text:bookmark-start text:name="element.removeattribute_nameattribute"/>element.removeAttribute(nameAttribute)<text:bookmark-end text:name="__RefHeading___element.removeattribute_nameattribute_18"/><text:bookmark-end text:name="element.removeattribute_nameattribute"/></text:h>
      <text:p text:style-name="Text_20_body">Метод element.removeAttribute(nameAttribute) приймає один аргумент — рядок nameAttribute з іменем атрибута, який потрібно видалити зі вказаного HTML-елемента element — та видаляє його. Якщо зазначеного атрибута немає на елементі, метод не викликає жодних помилок та не робить нічого.
<text:span text:style-name="Strong_20_Emphasis">Отримати доступ або змінити значення деяких атрибутів елемента можна безпосередньо, звернувшись до них як до властивостей DOM-об'єкта. Це буде менш затратно за кількістю коду.</text:span></text:p>
      <text:h text:style-name="Heading_20_2" text:outline-level="2"><text:bookmark-start text:name="__RefHeading___elem.childnodes_19"/><text:bookmark-start text:name="elem.childnodes"/>elem.childNodes<text:bookmark-end text:name="__RefHeading___elem.childnodes_19"/><text:bookmark-end text:name="elem.childnodes"/></text:h>
      <text:p text:style-name="Text_20_body">містить псевдомасив, у якому зібрані всі дочірні вузли-елементи і текстові вузли вузла elem</text:p>
      <text:h text:style-name="Heading_20_2" text:outline-level="2"><text:bookmark-start text:name="__RefHeading___elem.children_20"/><text:bookmark-start text:name="elem.children"/>elem.children<text:bookmark-end text:name="__RefHeading___elem.children_20"/><text:bookmark-end text:name="elem.children"/></text:h>
      <text:p text:style-name="Text_20_body">містить псевдомасив, у якому зібрані всі дочірні вузли-елементи вузла elem, тобто ті, що відповідають тегам</text:p>
      <text:h text:style-name="Heading_20_2" text:outline-level="2"><text:bookmark-start text:name="__RefHeading___elem.firstchild_21"/><text:bookmark-start text:name="elem.firstchild"/>elem.firstChild<text:bookmark-end text:name="__RefHeading___elem.firstchild_21"/><text:bookmark-end text:name="elem.firstchild"/></text:h>
      <text:p text:style-name="Text_20_body">містить посилання на перший дочірній вузол (вузол-елемент або текстовий вузол) вузла elem.
УВАГА - першим майже завжди буде текстовим вузлом бо між тегами є пробіл та перенос строки.</text:p>
      <text:h text:style-name="Heading_20_2" text:outline-level="2"><text:bookmark-start text:name="__RefHeading___elem.firstelementchild_22"/><text:bookmark-start text:name="elem.firstelementchild"/>elem.firstElementChild<text:bookmark-end text:name="__RefHeading___elem.firstelementchild_22"/><text:bookmark-end text:name="elem.firstelementchild"/></text:h>
      <text:p text:style-name="Text_20_body">містить посилання на перший дочірній вузол-елемент усередині elem, тобто той, що відповідає тегу</text:p>
      <text:h text:style-name="Heading_20_2" text:outline-level="2"><text:bookmark-start text:name="__RefHeading___elem.lastchild_23"/><text:bookmark-start text:name="elem.lastchild"/>elem.lastChild<text:bookmark-end text:name="__RefHeading___elem.lastchild_23"/><text:bookmark-end text:name="elem.lastchild"/></text:h>
      <text:p text:style-name="Text_20_body">містить посилання на останній дочірній вузол (вузол-елемент або текстовий вузол) вузла elem</text:p>
      <text:h text:style-name="Heading_20_2" text:outline-level="2"><text:bookmark-start text:name="__RefHeading___elem.lastelementchild_24"/><text:bookmark-start text:name="elem.lastelementchild"/>elem.lastElementChild<text:bookmark-end text:name="__RefHeading___elem.lastelementchild_24"/><text:bookmark-end text:name="elem.lastelementchild"/></text:h>
      <text:p text:style-name="Text_20_body">містить посилання на останній дочірній вузол-елемент усередині elem, тобто той, що відповідає тегу</text:p>
      <text:h text:style-name="Heading_20_2" text:outline-level="2"><text:bookmark-start text:name="__RefHeading___elem.previoussibling_25"/><text:bookmark-start text:name="elem.previoussibling"/>elem.previousSibling<text:bookmark-end text:name="__RefHeading___elem.previoussibling_25"/><text:bookmark-end text:name="elem.previoussibling"/></text:h>
      <text:p text:style-name="Text_20_body">містить посилання на попередній сусідній вузол відносно елемента elem, і це може бути як елемент, так і текстовий вузол</text:p>
      <text:h text:style-name="Heading_20_2" text:outline-level="2"><text:bookmark-start text:name="__RefHeading___elem.previouselementsibling_26"/><text:bookmark-start text:name="elem.previouselementsibling"/>elem.previousElementSibling<text:bookmark-end text:name="__RefHeading___elem.previouselementsibling_26"/><text:bookmark-end text:name="elem.previouselementsibling"/></text:h>
      <text:p text:style-name="Text_20_body">містить посилання на попередній сусідній вузол-елемент відносно елемента elem, тобто той, що відповідає тегу</text:p>
      <text:h text:style-name="Heading_20_2" text:outline-level="2"><text:bookmark-start text:name="__RefHeading___elem.nextsibling_27"/><text:bookmark-start text:name="elem.nextsibling"/>elem.nextSibling<text:bookmark-end text:name="__RefHeading___elem.nextsibling_27"/><text:bookmark-end text:name="elem.nextsibling"/></text:h>
      <text:p text:style-name="Text_20_body">містить посилання на наступний сусідній вузол відносно елемента elem, і це може бути як елемент, так і текстовий вузол</text:p>
      <text:h text:style-name="Heading_20_2" text:outline-level="2"><text:bookmark-start text:name="__RefHeading___elem.nextelementsibling_28"/><text:bookmark-start text:name="elem.nextelementsibling"/>elem.nextElementSibling<text:bookmark-end text:name="__RefHeading___elem.nextelementsibling_28"/><text:bookmark-end text:name="elem.nextelementsibling"/></text:h>
      <text:p text:style-name="Text_20_body">містить посилання на наступний сусідній вузол-елемент відносно елемента elem, тобто той, що відповідає тегу</text:p>
      <text:h text:style-name="Heading_20_2" text:outline-level="2"><text:bookmark-start text:name="__RefHeading___data-atributi_vlasni_atributi_29"/><text:bookmark-start text:name="data-atributi_vlasni_atributi"/>data-атрибути (Власні атрибути)<text:bookmark-end text:name="__RefHeading___data-atributi_vlasni_atributi_29"/><text:bookmark-end text:name="data-atributi_vlasni_atributi"/></text:h>
      <text:p text:style-name="Text_20_body">Специфікацією HTML визначено вичерпний перелік атрибутів, які ми можемо додавати на ті чи інші теги (DOM-елементи) для того, щоб розмітка лишалась валідною, але інколи цього переліку недостатньо. Бувають випадки, коли нам потрібно зберегти певну інформацію на тезі, наприклад, вказати тип дії кнопки, щоб потім у певний момент часу мати можливість отримати до неї доступ. І тут на допомогу приходять власні data-атрибути.
Власні атрибути дозволяють додати до тегу довільний атрибут і отримати його значення в JavaScript.</text:p>
      <text:p text:style-name="Preformatted_20_Text">&lt;button type="button" data-action="save"&gt;Save text&lt;/button&gt;<text:line-break/>&lt;button type="button" data-action="close"&gt;Close editor&lt;/button&gt;</text:p>
      <text:h text:style-name="Heading_20_3" text:outline-level="3"><text:bookmark-start text:name="__RefHeading___dataset_30"/><text:bookmark-start text:name="dataset"/>dataset<text:bookmark-end text:name="__RefHeading___dataset_30"/><text:bookmark-end text:name="dataset"/></text:h>
      <text:p text:style-name="Text_20_body"><text:span text:style-name="Strong_20_Emphasis">Зберігає користувацькі дата-атрибути</text:span>. Зручніше працювати через <text:span text:style-name="Strong_20_Emphasis">dataset</text:span>. Для отримання значення data-атрибута використовується властивість dataset, після якої через крапку пишеться ім'я атрибута без data-. Тобто data- відкидається, а інша частина імені записується як ім'я властивості об'єкта.</text:p>
      <text:p text:style-name="Preformatted_20_Text">const saveBtn = document.querySelector('button[data-action="save"]');<text:line-break/>console.log(saveBtn.dataset.action); // "save"<text:line-break/><text:line-break/>const closeBtn = document.querySelector('button[data-action="close"]');<text:line-break/>console.log(closeBtn.dataset.action); // "close"</text:p>
      <text:h text:style-name="Heading_20_3" text:outline-level="3"><text:bookmark-start text:name="__RefHeading___delete_31"/><text:bookmark-start text:name="delete"/>delete<text:bookmark-end text:name="__RefHeading___delete_31"/><text:bookmark-end text:name="delete"/></text:h>
      <text:p text:style-name="Text_20_body">Для видалення data-атрибута</text:p>
      <text:h text:style-name="Heading_20_2" text:outline-level="2"><text:bookmark-start text:name="__RefHeading___stvorennja_elementiv_u_dom_32"/><text:bookmark-start text:name="stvorennja_elementiv_u_dom"/>Створення елементів у DOM<text:bookmark-end text:name="__RefHeading___stvorennja_elementiv_u_dom_32"/><text:bookmark-end text:name="stvorennja_elementiv_u_dom"/></text:h>
      <text:h text:style-name="Heading_20_3" text:outline-level="3"><text:bookmark-start text:name="__RefHeading___createdocumentfragment_33"/><text:bookmark-start text:name="createdocumentfragment"/>createDocumentFragment<text:bookmark-end text:name="__RefHeading___createdocumentfragment_33"/><text:bookmark-end text:name="createdocumentfragment"/></text:h>
      <text:p text:style-name="Text_20_body">Створює новий порожній DocumentFragment, до якого можна додати вузли DOM для побудови позаекранного дерева DOM.</text:p>
      <text:p text:style-name="Preformatted_20_Text">const fragment = document.createDocumentFragment();</text:p>
      <text:h text:style-name="Heading_20_3" text:outline-level="3"><text:bookmark-start text:name="__RefHeading___createelement_34"/><text:bookmark-start text:name="createelement"/>createElement<text:bookmark-end text:name="__RefHeading___createelement_34"/><text:bookmark-end text:name="createelement"/></text:h>
      <text:p text:style-name="Text_20_body">створює елемент з ім'ям tagName і повертає посилання на його об’єкт як результат свого виконання.
tagName — це рядок, що вказує тип елемента, який створюється.
Елемент створюється в пам'яті, у DOM його ще немає.</text:p>
      <text:p text:style-name="Preformatted_20_Text">const heading = document.createElement("h1");</text:p>
      <text:p text:style-name="Text_20_body">Після створення елемента heading отримуємо посилання на його об’єкт у пам'яті. З цього моменту можна звертатися до властивостей цього об’єкта і змінювати їх ще до того, як вставимо цей елемент у DOM.</text:p>
      <text:p text:style-name="Preformatted_20_Text">const heading = document.createElement("h1");<text:line-break/>headding.classList.add("title");<text:line-break/>heading.textContent = "This is a heading";<text:line-break/>console.log(heading); // &lt;h1 class="title"&gt;This is a heading&lt;/h1&gt;<text:line-break/><text:line-break/>const image = document.createElement("img");<text:line-break/>image.src = "&lt;https://picsum.photos/id/11/320/240&gt;";<text:line-break/>image.alt = "Nature";<text:line-break/>console.log(image); // &lt;img src="&lt;https://picsum.photos/id/11/320/240&gt;" alt="Nature" /&gt;</text:p>
      <text:list text:style-name="List_20_1" text:continue-numbering="false">
        <text:list-item>
          <text:p text:style-name="List_20_1_Content_First"> <text:span text:style-name="Strong_20_Emphasis">elem.append</text:span>(el1, el2, ...) — додає один або декілька елементів після всіх дітей елемента elem.</text:p>
        </text:list-item>
        <text:list-item>
          <text:p text:style-name="List_20_1_Content"> <text:span text:style-name="Strong_20_Emphasis">elem.prepend</text:span>(el1, el2, ...) — додає один або декілька елементів перед усіма дітьми елемента elem.</text:p>
        </text:list-item>
        <text:list-item>
          <text:p text:style-name="List_20_1_Content"> <text:span text:style-name="Strong_20_Emphasis">elem.after</text:span>(el1, el2, ...) — додає один або декілька елементів після елемента elem.</text:p>
        </text:list-item>
        <text:list-item>
          <text:p text:style-name="List_20_1_Content_Last"> <text:span text:style-name="Strong_20_Emphasis">elem.before</text:span>(el1, el2, ...) — додає один або декілька елементів перед елементом elem.</text:p>
        </text:list-item>
      </text:list>
      <text:h text:style-name="Heading_20_2" text:outline-level="2"><text:bookmark-start text:name="__RefHeading___innerhtml_35"/><text:bookmark-start text:name="innerhtml"/>innerHTML<text:bookmark-end text:name="__RefHeading___innerhtml_35"/><text:bookmark-end text:name="innerhtml"/></text:h>
      <text:p text:style-name="Text_20_body">Ще один спосіб створити DOM-елементи і помістити їх у DOM-дерево.Для цього треба використати рядки з тегами і дозволити браузеру зробити всю важку роботу. У такого підходу є свої плюси та мінуси.</text:p>
      <text:h text:style-name="Heading_20_3" text:outline-level="3"><text:bookmark-start text:name="__RefHeading___chitannja_innerhtml_36"/><text:bookmark-start text:name="chitannja_innerhtml"/>Читання innerHTML<text:bookmark-end text:name="__RefHeading___chitannja_innerhtml_36"/><text:bookmark-end text:name="chitannja_innerhtml"/></text:h>
      <text:p text:style-name="Text_20_body">Властивість innerHTML зберігає вміст елемента, включно з тегами, у вигляді рядка. Значення, що повертається, — це <text:span text:style-name="Strong_20_Emphasis">завжди валідний HTML-код</text:span>.
Він затира структуру що була і заміняє собою нову  HTML-розмітку</text:p>
      <text:p text:style-name="Preformatted_20_Text">const = '&lt;div class="myClass"&gt;&lt;/div&gt;'<text:line-break/>const myNewHtml = document.querySelector(".one");<text:line-break/>link.innerHTML(myNewHtml);</text:p>
      <text:h text:style-name="Heading_20_3" text:outline-level="3"><text:bookmark-start text:name="__RefHeading___zmina_innerhtml_37"/><text:bookmark-start text:name="zmina_innerhtml"/>Зміна innerHTML<text:bookmark-end text:name="__RefHeading___zmina_innerhtml_37"/><text:bookmark-end text:name="zmina_innerhtml"/></text:h>
      <text:p text:style-name="Text_20_body">Властивість innerHTML доступна і для читання, і для запису. Якщо записати в неї рядок з HTML-тегами, то браузер під час парсингу рядка перетворить його у валідні елементи і додасть у DOM-дерево.</text:p>
      <text:h text:style-name="Heading_20_2" text:outline-level="2"><text:bookmark-start text:name="__RefHeading___vidalennja_elementiv_u_dom_38"/><text:bookmark-start text:name="vidalennja_elementiv_u_dom"/>Видалення елементів у DOM<text:bookmark-end text:name="__RefHeading___vidalennja_elementiv_u_dom_38"/><text:bookmark-end text:name="vidalennja_elementiv_u_dom"/></text:h>
      <text:h text:style-name="Heading_20_3" text:outline-level="3"><text:bookmark-start text:name="__RefHeading___element.remove_39"/><text:bookmark-start text:name="element.remove"/>element.remove()<text:bookmark-end text:name="__RefHeading___element.remove_39"/><text:bookmark-end text:name="element.remove"/></text:h>
      <text:p text:style-name="Text_20_body">щоб видалити елемент</text:p>
      <text:p text:style-name="Preformatted_20_Text">const text = document.querySelector('.text');<text:line-break/>text.remove();</text:p>
      <text:h text:style-name="Heading_20_2" text:outline-level="2"><text:bookmark-start text:name="__RefHeading___insertadjacenthtml_40"/><text:bookmark-start text:name="insertadjacenthtml"/>insertAdjacentHTML<text:bookmark-end text:name="__RefHeading___insertadjacenthtml_40"/><text:bookmark-end text:name="insertadjacenthtml"/></text:h>
      <text:p text:style-name="Text_20_body">сучасний метод для додавання рядка з HTML-тегами перед, після або всередину елемента. Він вирішує проблему innerHTML з повторною серіалізацією вмісту елемента під час додавання розмітки до вже існуючої.
Аргумент position — це рядок, який визначає позицію щодо елемента element. Він приймає одне з чотирьох значень.</text:p>
      <text:list text:style-name="List_20_1" text:continue-numbering="false">
        <text:list-item>
          <text:p text:style-name="List_20_1_Content_First"> «beforebegin» — перед element</text:p>
        </text:list-item>
        <text:list-item>
          <text:p text:style-name="List_20_1_Content"> «afterbegin» — всередині element, перед усіма дітьми</text:p>
        </text:list-item>
        <text:list-item>
          <text:p text:style-name="List_20_1_Content"> «beforeend» — всередині element, після усіх дітей</text:p>
        </text:list-item>
        <text:list-item>
          <text:p text:style-name="List_20_1_Content_Last"> «afterend» — після element</text:p>
        </text:list-item>
      </text:list>
      <text:h text:style-name="Heading_20_2" text:outline-level="2"><text:bookmark-start text:name="__RefHeading___addeventlistener_41"/><text:bookmark-start text:name="addeventlistener"/>addEventListener<text:bookmark-end text:name="__RefHeading___addeventlistener_41"/><text:bookmark-end text:name="addeventlistener"/></text:h>
      <text:p text:style-name="Text_20_body">Додавання слухача подій: element.addEventListener(event, handler, options)</text:p>
      <text:list text:style-name="List_20_1" text:continue-numbering="false">
        <text:list-item>
          <text:p text:style-name="List_20_1_Content_First"> <text:span text:style-name="Strong_20_Emphasis">event</text:span> — рядок, що містить ім'я події, наприклад, «click»</text:p>
        </text:list-item>
        <text:list-item>
          <text:p text:style-name="List_20_1_Content"> <text:span text:style-name="Strong_20_Emphasis">handler</text:span> — колбек-функція, яка буде викликана під час настання події</text:p>
        </text:list-item>
        <text:list-item>
          <text:p text:style-name="List_20_1_Content_Last"> <text:span text:style-name="Strong_20_Emphasis">options</text:span> — необов'язковий об'єкт параметрів із розширеними налаштуваннями</text:p>
        </text:list-item>
      </text:list>
      <text:p text:style-name="Preformatted_20_Text">const myBtn = doucument.querySelector('.js-button-click');<text:line-break/><text:line-break/>myBtn.addEventListener('click',onButtonClick);<text:line-break/><text:line-break/>function onButtonClick (){<text:line-break/>console.log('Hello');<text:line-break/>}</text:p>
      <text:p text:style-name="Text_20_body">або</text:p>
      <text:p text:style-name="Preformatted_20_Text">const button = document.querySelector(".my-button");<text:line-break/><text:line-break/>button.addEventListener("click", () =&gt; {<text:line-break/><text:s text:c="2"/>console.log("The button was pressed and now the next image will appear");<text:line-break/>});</text:p>
      <text:p text:style-name="Text_20_body">або</text:p>
      <text:p text:style-name="Preformatted_20_Text">const button = document.querySelector(".my-button");<text:line-break/><text:line-break/>const handleClick = () =&gt; {<text:line-break/><text:s text:c="2"/>console.log("The button was pressed and now the next image will appear");<text:line-break/>};<text:line-break/><text:line-break/>button.addEventListener("click", handleClick);</text:p>
      <text:h text:style-name="Heading_20_1" text:outline-level="1"><text:bookmark-start text:name="__RefHeading___removeeventlistener_42"/><text:bookmark-start text:name="removeeventlistener"/>removeEventListener<text:bookmark-end text:name="__RefHeading___removeeventlistener_42"/><text:bookmark-end text:name="removeeventlistener"/></text:h>
      <text:p text:style-name="Text_20_body">видаляє слухача події з елемента.</text:p>
      <text:p text:style-name="Preformatted_20_Text">element.removeEventListener(event, handler, options);</text:p>
      <text:p text:style-name="Preformatted_20_Text">element.removeEventListener('onclick', myfunction);</text:p>
      <text:h text:style-name="Heading_20_1" text:outline-level="1"><text:bookmark-start text:name="__RefHeading___ob_jekt_podiji_43"/><text:bookmark-start text:name="ob_jekt_podiji"/>Об'єкт події<text:bookmark-end text:name="__RefHeading___ob_jekt_podiji_43"/><text:bookmark-end text:name="ob_jekt_podiji"/></text:h>
      <text:p text:style-name="Text_20_body">Кожна подія — це об'єкт, який містить інформацію про деталі події та автоматично передається першим аргументом в обробник події. Усі події відбуваються з базового класу Event.</text:p>
      <text:p text:style-name="Preformatted_20_Text">const handleClick = event =&gt; {<text:line-break/><text:s text:c="2"/>console.log(event);<text:line-break/>};<text:line-break/><text:line-break/>button.addEventListener("click", handleClick);</text:p>
      <text:h text:style-name="Heading_20_1" text:outline-level="1"><text:bookmark-start text:name="__RefHeading___podiji_klaviaturi_44"/><text:bookmark-start text:name="podiji_klaviaturi"/>Події клавіатури<text:bookmark-end text:name="__RefHeading___podiji_klaviaturi_44"/><text:bookmark-end text:name="podiji_klaviaturi"/></text:h>
      <text:p text:style-name="Text_20_body">Існує дві основні події клавіатури:</text:p>
      <text:list text:style-name="List_20_1" text:continue-numbering="false">
        <text:list-item>
          <text:p text:style-name="List_20_1_Content_First"> keydown — подія, що відбувається при натисканні клавіші</text:p>
        </text:list-item>
        <text:list-item>
          <text:p text:style-name="List_20_1_Content_Last"> keyup — подія, що відбувається, коли клавішу відпустили</text:p>
        </text:list-item>
      </text:list>
      <text:p text:style-name="Text_20_body">події клавіатури обробляються <text:span text:style-name="Strong_20_Emphasis">на документі</text:span></text:p>
      <text:p text:style-name="Preformatted_20_Text">document.addEventListener("keydown", event =&gt; {<text:line-break/><text:s text:c="2"/>console.log("Keydown: ", event);<text:line-break/>});<text:line-break/><text:line-break/>document.addEventListener("keyup", event =&gt; {<text:line-break/><text:s text:c="2"/>console.log("Keyup: ", event);<text:line-break/>});</text:p>
      <text:p text:style-name="Text_20_body"><text:span text:style-name="Strong_20_Emphasis">Нещодавно для обробки комбінації клавіш використовували властивість keyCode. Більшість постів на форумах і блогах все ще можуть використовувати її. Пам’ятай: keyCode вже застаріла, і замість неї варто використовувати властивості key і code.</text:span></text:p>
      <text:h text:style-name="Heading_20_2" text:outline-level="2"><text:bookmark-start text:name="__RefHeading___klavishi-modifikatori_45"/><text:bookmark-start text:name="klavishi-modifikatori"/>Клавіші-модифікатори<text:bookmark-end text:name="__RefHeading___klavishi-modifikatori_45"/><text:bookmark-end text:name="klavishi-modifikatori"/></text:h>
      <text:p text:style-name="Text_20_body">Для обробки комбінацій клавіш на об'єкті події є властивості:</text:p>
      <text:list text:style-name="List_20_1" text:continue-numbering="false">
        <text:list-item>
          <text:p text:style-name="List_20_1_Content_First"> ctrlKey</text:p>
        </text:list-item>
        <text:list-item>
          <text:p text:style-name="List_20_1_Content"> altKey</text:p>
        </text:list-item>
        <text:list-item>
          <text:p text:style-name="List_20_1_Content"> shiftkey</text:p>
        </text:list-item>
        <text:list-item>
          <text:p text:style-name="List_20_1_Content_Last"> metaKey</text:p>
        </text:list-item>
      </text:list>
      <text:p text:style-name="Preformatted_20_Text">document.addEventListener("keydown", event =&gt; {<text:line-break/><text:s text:c="2"/>if ((event.ctrlKey || event.metaKey) &amp;&amp; event.code === "KeyS") {<text:line-break/><text:s text:c="4"/>console.log("«Ctrl + s» or «Command + s» combo");<text:line-break/><text:s text:c="2"/>}<text:line-break/>});</text:p>
      <text:h text:style-name="Heading_20_1" text:outline-level="1"><text:bookmark-start text:name="__RefHeading___podiji_elementiv_form_46"/><text:bookmark-start text:name="podiji_elementiv_form"/>Події елементів форм<text:bookmark-end text:name="__RefHeading___podiji_elementiv_form_46"/><text:bookmark-end text:name="podiji_elementiv_form"/></text:h>
      <text:h text:style-name="Heading_20_2" text:outline-level="2"><text:bookmark-start text:name="__RefHeading___reset_47"/><text:bookmark-start text:name="reset"/>reset<text:bookmark-end text:name="__RefHeading___reset_47"/><text:bookmark-end text:name="reset"/></text:h>
      <text:p text:style-name="Text_20_body">Очистка данних полів на формі</text:p>
      <text:p text:style-name="Preformatted_20_Text">const registerForm = document.querySelector(".login-form");<text:line-break/>registerForm.reset();</text:p>
      <text:h text:style-name="Heading_20_2" text:outline-level="2"><text:bookmark-start text:name="__RefHeading___submit_48"/><text:bookmark-start text:name="submit"/>submit<text:bookmark-end text:name="__RefHeading___submit_48"/><text:bookmark-end text:name="submit"/></text:h>
      <text:p text:style-name="Text_20_body">Відправлення форми відбувається:</text:p>
      <text:list text:style-name="List_20_1" text:continue-numbering="false">
        <text:list-item>
          <text:p text:style-name="List_20_1_Content_First"> при кліку на кнопку з атрибутом type=«submit»</text:p>
        </text:list-item>
        <text:list-item>
          <text:p text:style-name="List_20_1_Content_Last"> Або при натисканні клавіші Enter під час перебування в будь-якому її текстовому полі форми</text:p>
        </text:list-item>
      </text:list>
      <text:p text:style-name="Preformatted_20_Text">const form = document.querySelector("form");<text:line-break/><text:line-break/>form.addEventListener("submit", handleSubmit);<text:line-break/><text:line-break/>function handleSubmit(event) {<text:line-break/><text:s text:c="2"/>event.preventDefault();<text:line-break/><text:s text:c="2"/>console.log(event.elements.email.value);<text:line-break/>.<text:line-break/>.<text:line-break/>.<text:line-break/><text:s text:c="2"/>}<text:line-break/><text:s text:c="2"/><text:line-break/><text:s text:c="2"/><text:line-break/></text:p>
      <text:p text:style-name="Text_20_body">або</text:p>
      <text:p text:style-name="Preformatted_20_Text">const form = document.querySelector("form");<text:line-break/><text:line-break/>form.addEventListener("submit", event =&gt; {<text:line-break/><text:tab/>// ...<text:line-break/>});</text:p>
      <text:p text:style-name="Text_20_body">або</text:p>
      <text:p text:style-name="Preformatted_20_Text">const registerForm = document.querySelector(".form");<text:line-break/><text:line-break/>registerForm.addEventListener("submit", handleSubmit);<text:line-break/><text:line-break/>function handleSubmit(event) {<text:line-break/><text:s text:c="2"/>event.preventDefault();<text:line-break/><text:s text:c="2"/>cont form = event.target;<text:line-break/><text:s text:c="2"/>const login = form.elements.login.value;<text:line-break/><text:s text:c="2"/>const password = form.elements.password.value;<text:line-break/><text:s text:c="2"/><text:line-break/><text:s text:c="2"/>if (login === "" || password === "") {<text:line-break/><text:s text:c="4"/>return console.log("Please fill in all the fields!");<text:line-break/><text:s text:c="2"/>}</text:p>
      <text:p text:style-name="Text_20_body"><text:span text:style-name="Strong_20_Emphasis">event.preventDefault()</text:span> - відключення подіій браузер за замовченням. Наприклад перезавантаження сторінки при події submit</text:p>
      <text:h text:style-name="Heading_20_2" text:outline-level="2"><text:bookmark-start text:name="__RefHeading___preventdefault_49"/><text:bookmark-start text:name="preventdefault"/>preventDefault<text:bookmark-end text:name="__RefHeading___preventdefault_49"/><text:bookmark-end text:name="preventdefault"/></text:h>
      <text:p text:style-name="Text_20_body">Для скасування дії браузера за замовчуванням в об'єкта події</text:p>
      <text:p text:style-name="Preformatted_20_Text">const form = document.querySelector("form");<text:line-break/><text:line-break/>form.addEventListener("submit", event =&gt; {<text:line-break/><text:tab/>event.preventDefault();<text:line-break/>});</text:p>
      <text:h text:style-name="Heading_20_2" text:outline-level="2"><text:bookmark-start text:name="__RefHeading___change_50"/><text:bookmark-start text:name="change"/>change<text:bookmark-end text:name="__RefHeading___change_50"/><text:bookmark-end text:name="change"/></text:h>
      <text:p text:style-name="Text_20_body">Подія відбувається після зміни значення елемента форми і одночасної втрати фокусу</text:p>
      <text:h text:style-name="Heading_20_2" text:outline-level="2"><text:bookmark-start text:name="__RefHeading___input_51"/><text:bookmark-start text:name="input"/>input<text:bookmark-end text:name="__RefHeading___input_51"/><text:bookmark-end text:name="input"/></text:h>
      <text:p text:style-name="Text_20_body">Подія input відбувається тільки на текстових полях і textarea.
Вона створюється щоразу при зміні значення елемента, не чекаючи втрати фокусу. На практиці input — це найголовніша подія для роботи з текстовими полями форми.</text:p>
      <text:p text:style-name="Preformatted_20_Text">const textInput = document.querySelector(".text-input");<text:line-break/>const output = document.querySelector(".output");<text:line-break/><text:line-break/>textInput.addEventListener("input", (event) =&gt; {<text:line-break/><text:s text:c="2"/>output.textContent = event.currentTarget.value;<text:line-break/>});</text:p>
      <text:h text:style-name="Heading_20_2" text:outline-level="2"><text:bookmark-start text:name="__RefHeading___focus_i_blur_52"/><text:bookmark-start text:name="focus_i_blur"/>focus і blur<text:bookmark-end text:name="__RefHeading___focus_i_blur_52"/><text:bookmark-end text:name="focus_i_blur"/></text:h>
      <text:p text:style-name="Text_20_body">Елемент отримує фокус під час кліку миші або переходу клавішею Tab.</text:p>
      <text:list text:style-name="List_20_1" text:continue-numbering="false">
        <text:list-item>
          <text:p text:style-name="List_20_1_Content_First"> подія focus відбувається під час фокусування на елементі</text:p>
        </text:list-item>
        <text:list-item>
          <text:p text:style-name="List_20_1_Content_Last"> подія blur відбувається при втраті фокусу, наприклад, користувач клікає в іншому місці екрана</text:p>
        </text:list-item>
      </text:list>
      <text:p text:style-name="Preformatted_20_Text">const textInput = document.querySelector(".text-input");<text:line-break/>const setFocusBtn = document.querySelector('[data-action="set"]');<text:line-break/>const removeFocusBtn = document.querySelector('[data-action="remove"]');<text:line-break/><text:line-break/>setFocusBtn.addEventListener("click", () =&gt; {<text:line-break/><text:s text:c="2"/>textInput.focus();<text:line-break/>});<text:line-break/><text:line-break/>removeFocusBtn.addEventListener("click", () =&gt; {<text:line-break/><text:s text:c="2"/>textInput.blur();<text:line-break/>});<text:line-break/><text:line-break/>textInput.addEventListener("focus", () =&gt; {<text:line-break/><text:s text:c="2"/>textInput.value = "This input has focus";<text:line-break/>});<text:line-break/><text:line-break/>textInput.addEventListener("blur", () =&gt; {<text:line-break/><text:s text:c="2"/>textInput.value = "";<text:line-break/>});</text:p>
      <text:p text:style-name="Text_20_body">Поточний елемент, на якому знаходиться фокус, доступний як <text:span text:style-name="Strong_20_Emphasis">document.activeElement</text:span></text:p>
      <text:h text:style-name="Heading_20_2" text:outline-level="2"><text:bookmark-start text:name="__RefHeading___stoppropagation_53"/><text:bookmark-start text:name="stoppropagation"/>stopPropagation<text:bookmark-end text:name="__RefHeading___stoppropagation_53"/><text:bookmark-end text:name="stoppropagation"/></text:h>
      <text:p text:style-name="Text_20_body">Так як подія від дочерного обїекта сплаивє до батьківського і може бути перехоплена дсь «вище», то це сплаивання можна зупинити.</text:p>
      <text:list text:style-name="List_20_1" text:continue-numbering="false">
        <text:list-item>
          <text:p text:style-name="List_20_1_Content_First"> Зупиняє «спливання» події в DOM-дереві. Це означає, що жоден батьківський елемент не зможе відловити цю подію.</text:p>
        </text:list-item>
        <text:list-item>
          <text:p text:style-name="List_20_1_Content_Last"> Не заважає іншим обробникам подій виконуватися на тому ж самому елементі.</text:p>
        </text:list-item>
      </text:list>
      <text:p text:style-name="Preformatted_20_Text">const descendant = document.querySelector("#descendant");<text:line-break/>descendant.addEventListener("click", (event) =&gt; {<text:line-break/><text:s text:c="2"/>event.stopPropagation();<text:line-break/><text:s text:c="2"/>alert("Descendant click handler");<text:line-break/>});</text:p>
      <text:h text:style-name="Heading_20_2" text:outline-level="2"><text:bookmark-start text:name="__RefHeading___stopimmediatepropagation_54"/><text:bookmark-start text:name="stopimmediatepropagation"/>stopImmediatePropagation()<text:bookmark-end text:name="__RefHeading___stopimmediatepropagation_54"/><text:bookmark-end text:name="stopimmediatepropagation"/></text:h>
      <text:list text:style-name="List_20_1" text:continue-numbering="false">
        <text:list-item>
          <text:p text:style-name="List_20_1_Content_First"> Зупиняє «спливання» події так само, як event.stopPropagation().</text:p>
        </text:list-item>
        <text:list-item>
          <text:p text:style-name="List_20_1_Content_Last"> Також зупиняє виконання всіх інших обробників подій, які слухають цю ж подію на даному елементі, навіть якщо вони були зареєстровані перед цим.</text:p>
        </text:list-item>
      </text:list>
      <text:h text:style-name="Heading_20_2" text:outline-level="2"><text:bookmark-start text:name="__RefHeading___nodename_perevirka_vidpovidnosti_tipu_jelementu_55"/><text:bookmark-start text:name="nodename_perevirka_vidpovidnosti_tipu_jelementu"/>nodeName (перевірка відповідности типу єлементу)<text:bookmark-end text:name="__RefHeading___nodename_perevirka_vidpovidnosti_tipu_jelementu_55"/><text:bookmark-end text:name="nodename_perevirka_vidpovidnosti_tipu_jelementu"/></text:h>
      <text:p text:style-name="Preformatted_20_Text">function selectColor(event) {<text:line-break/><text:s text:c="2"/>if (event.target.nodeName !== "BUTTON") {<text:line-break/><text:s text:c="4"/>return; // користувач клікнув між кнопками<text:line-break/><text:s text:c="2"/>}<text:line-break/><text:line-break/><text:s text:c="2"/>const selectedColor = event.target.dataset.color; // користувач клікнув на кнопку і ми маємо доступ до її атрибутів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i_js_dlja_roboti_z_dom</dc:title>
  </office:meta>
</office:document-meta>
</file>