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gin"/><text:bookmark-start text:name="__RefHeading___margin_1"/><text:bookmark-start text:name="margin"/>margin<text:bookmark-end text:name="__RefHeading___margin_1"/><text:bookmark-end text:name="margin"/></text:h>
      <text:list text:style-name="List_20_1" text:continue-numbering="false">
        <text:list-item>
          <text:p text:style-name="LastListParagraph_List_20_1_Content_First"> /* Однакові відступи по 20px з усіх боків */</text:p>
        </text:list-item>
      </text:list>
      <text:p text:style-name="Text_20_body">margin: 20px;</text:p>
      <text:list text:style-name="List_20_1" text:continue-numbering="false">
        <text:list-item>
          <text:p text:style-name="LastListParagraph_List_20_1_Content_First"> /* Відступ зверху та знизу по 10px, зліва та праворуч по 20px */</text:p>
        </text:list-item>
      </text:list>
      <text:p text:style-name="Text_20_body">margin: 10px 20px;</text:p>
      <text:list text:style-name="List_20_1" text:continue-numbering="false">
        <text:list-item>
          <text:p text:style-name="LastListParagraph_List_20_1_Content_First"> /* Відступ зверху 10px, ліворуч і праворуч по 20px, знизу 5px */</text:p>
        </text:list-item>
      </text:list>
      <text:p text:style-name="Text_20_body">margin: 10px 20px 5px;</text:p>
      <text:list text:style-name="List_20_1" text:continue-numbering="false">
        <text:list-item>
          <text:p text:style-name="LastListParagraph_List_20_1_Content_First"> /* Відступ зверху 10px, праворуч 15px, знизу 20px, зліва 25px */</text:p>
        </text:list-item>
      </text:list>
      <text:p text:style-name="Text_20_body">margin: 10px 15px 20px 25px;</text:p>
      <text:list text:style-name="List_20_1" text:continue-numbering="false">
        <text:list-item>
          <text:p text:style-name="List_20_1_Content_First"> <text:span text:style-name="Strong_20_Emphasis">margin-top: 20px;</text:span></text:p>
        </text:list-item>
        <text:list-item>
          <text:p text:style-name="List_20_1_Content"> <text:span text:style-name="Strong_20_Emphasis">margin-right: 10px;</text:span></text:p>
        </text:list-item>
        <text:list-item>
          <text:p text:style-name="List_20_1_Content"> <text:span text:style-name="Strong_20_Emphasis">margin-bottom: 15px;</text:span></text:p>
        </text:list-item>
        <text:list-item>
          <text:p text:style-name="List_20_1_Content_Last"> <text:span text:style-name="Strong_20_Emphasis">margin-left: 30px;</text:span></text:p>
        </text:list-item>
      </text:list>
      <text:h text:style-name="Heading_20_2" text:outline-level="2"><text:bookmark-start text:name="__RefHeading___centruvannja_blokovix_elementiv_2"/><text:bookmark-start text:name="centruvannja_blokovix_elementiv"/>центрування блокових елементів<text:bookmark-end text:name="__RefHeading___centruvannja_blokovix_elementiv_2"/><text:bookmark-end text:name="centruvannja_blokovix_elementiv"/></text:h>
      <text:p text:style-name="Text_20_body">Блоковий елемент можна горизонтально відцентрувати всередині батьківського елемента, якщо його ширина більша за ширину цього елемента. Тобто, блоковому елементу задано фіксовану ширину. Для цього використовується особливість автоматичних горизонтальних маржинів.
Якщо задати <text:span text:style-name="Strong_20_Emphasis">auto</text:span> лівий і правий маржини, вільний простір розподіляється між ними, і блочний елемент центрується. 
Аби скоротити запис, можна скористатися складаною властивістю margin, задати нульові вертикальні значення й автоматичні горизонтальні.</text:p>
      <text:p text:style-name="Preformatted_20_Text">.box {<text:line-break/><text:s text:c="2"/>width: 300px;<text:line-break/><text:s text:c="2"/>background-color: tomato;<text:line-break/><text:s text:c="2"/>margin: 0 auto;<text:line-break/>}</text:p>
      <text:h text:style-name="Heading_20_2" text:outline-level="2"><text:bookmark-start text:name="__RefHeading___skidannja_margin_padding_3"/><text:bookmark-start text:name="skidannja_margin_padding"/>Скидання margin \ padding<text:bookmark-end text:name="__RefHeading___skidannja_margin_padding_3"/><text:bookmark-end text:name="skidannja_margin_padding"/></text:h>
      <text:p text:style-name="Text_20_body">За замовченням у деяких тегів е свої значення. Рекомендуєтся спочатку скинути а потім описати вже свої
<text:a xlink:type="simple" xlink:href="https://www.wiki.hostingcloud.com.ua/doku.php?id=skidannja_vlastivostej_css" text:style-name="Internet_20_link" text:visited-style-name="Visited_20_Internet_20_Link">Скидання властивостей C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argin</dc:title>
  </office:meta>
</office:document-meta>
</file>