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"/><text:bookmark-start text:name="__RefHeading___macos_1"/><text:bookmark-start text:name="macos"/>MacOS<text:bookmark-end text:name="__RefHeading___macos_1"/><text:bookmark-end text:name="macos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nalashtuvannja_rezhimu_gibernizaciji_pri_zakritti_krishki" text:style-name="Internet_20_link" text:visited-style-name="Visited_20_Internet_20_Link">Налаштування режиму гібернізації при закритті криш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</dc:title>
  </office:meta>
</office:document-meta>
</file>