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kopirovanie_peremennix"/> При копировании примитивніх - копируються значения</text:p>
        </text:list-item>
        <text:list-item>
          <text:p text:style-name="Numbering_20_1_Content_Last"> При копировании обїктов - копируютья ссілк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pirovanie_peremennix</dc:title>
  </office:meta>
</office:document-meta>
</file>