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pjuternaja_programma"/>Компьютерная программа - набор инстру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mpjuternaja_programma</dc:title>
  </office:meta>
</office:document-meta>
</file>