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omandi_interpritatoru"/>Команди интерпритатору</text:span></text:p>
      <text:list text:style-name="List_20_1" text:continue-numbering="false">
        <text:list-item>
          <text:p text:style-name="LastListParagraph_List_20_1_Content_First"> <text:span text:style-name="Strong_20_Emphasis">'use strict'</text:span> - Включение строгого режима интерпритатора. глобально или внутри и в рамках функ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mandi_interpritatoru</dc:title>
  </office:meta>
</office:document-meta>
</file>