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ollekcii_-_massivy"/><text:bookmark-start text:name="__RefHeading___massiv_-_kollekcija_neunikalnyx_odnotipnyx_ehlementov_uporjadochennyx_po_indeksu_1"/><text:bookmark-start text:name="massiv_-_kollekcija_neunikalnyx_odnotipnyx_ehlementov_uporjadochennyx_po_indeksu"/>Массив - коллекция неуникальных однотипных элементов, упорядоченных по индексу.<text:bookmark-end text:name="__RefHeading___massiv_-_kollekcija_neunikalnyx_odnotipnyx_ehlementov_uporjadochennyx_po_indeksu_1"/><text:bookmark-end text:name="massiv_-_kollekcija_neunikalnyx_odnotipnyx_ehlementov_uporjadochennyx_po_indeksu"/></text:h>
      <text:p text:style-name="Text_20_body">let animals: [String] = [«Volk»,«Lisa»,«zayac»,«Volk»]</text:p>
      <text:h text:style-name="Heading_20_4" text:outline-level="4"><text:bookmark-start text:name="__RefHeading___dostup_po_indeksu_2"/><text:bookmark-start text:name="dostup_po_indeksu"/>Доступ по индексу<text:bookmark-end text:name="__RefHeading___dostup_po_indeksu_2"/><text:bookmark-end text:name="dostup_po_indeksu"/></text:h>
      <text:p text:style-name="Text_20_body">let lisa = animals[2]</text:p>
      <text:p text:style-name="Text_20_body">print(lisa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ollekcii_-_massivy</dc:title>
  </office:meta>
</office:document-meta>
</file>