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lassy"/>Класс - ссылочный тип данных в свифт.Это шаблон по которому создаются объекты.</text:p>
      <text:p text:style-name="Text_20_body">Объект - это экземпляр класса. Со своими значениями для свойств и реализацией для методов.</text:p>
      <text:p text:style-name="Text_20_body">Свойства класса - это константы и переменные внутри класса.</text:p>
      <text:p text:style-name="Text_20_body">Методы класса - это функции внктри класса</text:p>
      <text:p text:style-name="Preformatted_20_Text">class Player {<text:line-break/>var name: String<text:line-break/>var level: Int = 0<text:line-break/>init(name: Sting) {<text:line-break/>self.name = name<text:line-break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lassy</dc:title>
  </office:meta>
</office:document-meta>
</file>