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sonwebtoken_-_generator_jwt_tokeniv"/><text:bookmark-start text:name="__RefHeading___jsonwebtoken_-_generator_jwt_tokeniv_1"/><text:bookmark-start text:name="jsonwebtoken_-_generator_jwt_tokeniv"/>jsonwebtoken - генератор JWT токенів<text:bookmark-end text:name="__RefHeading___jsonwebtoken_-_generator_jwt_tokeniv_1"/><text:bookmark-end text:name="jsonwebtoken_-_generator_jwt_tokeniv"/></text:h>
      <text:list text:style-name="List_20_1" text:continue-numbering="false">
        <text:list-item>
          <text:p text:style-name="List_20_1_Content_First"> <text:a xlink:type="simple" xlink:href="https://www.npmjs.com/package/jsonwebtoken" text:style-name="Internet_20_link" text:visited-style-name="Visited_20_Internet_20_Link">jsonwebtoken </text:a></text:p>
        </text:list-item>
        <text:list-item>
          <text:p text:style-name="List_20_1_Content"> <text:span text:style-name="Strong_20_Emphasis">JWT (JSON Web Token)</text:span> - це структурований формат для представлення інформації у вигляді токенів. В основі JWT лежить набір стандартів, описаних в RFC 7519, які визначають формат та правила обміну безпечною інформацією між сторонами. JWT може бути підписаний (signed) або зашифрований (encrypted) для забезпечення безпеки та цілісності даних.</text:p>
        </text:list-item>
        <text:list-item>
          <text:p text:style-name="List_20_1_Content_Last"> <text:a xlink:type="simple" xlink:href="https://jwt.io/" text:style-name="Internet_20_link" text:visited-style-name="Visited_20_Internet_20_Link">jwt.io - сайт з онлайн відображенням кодування/декодування JWT токені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sonwebtoken_-_generator_jwt_tokeniv</dc:title>
  </office:meta>
</office:document-meta>
</file>