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on_v_strukturu"/><text:bookmark-start text:name="__RefHeading___json_v_strukturu_1"/><text:bookmark-start text:name="json_v_strukturu"/>Json в структуру<text:bookmark-end text:name="__RefHeading___json_v_strukturu_1"/><text:bookmark-end text:name="json_v_strukturu"/></text:h>
      <text:p text:style-name="Preformatted_20_Text">Процедура ПолучитьОтвет()<text:line-break/>Соединение<text:s text:c="2"/>=<text:s text:c="2"/>Новый HTTPСоединение("maps.google.com",443,,,,,Новый ЗащищенноеСоединениеOpenSSL());<text:line-break/>Запрос = Новый HTTPЗапрос(Ресурс);<text:line-break/>Ответ = Соединение.Получить(Запрос);<text:line-break/>ТекстОтвета = Ответ.ПолучитьТелоКакСтроку(КодировкаТекста.UTF8);<text:line-break/><text:line-break/>СТруктураОтвета = СтрокуJSONВСтруктуру(ТекстОтвета );<text:line-break/>КонцПроцедуры<text:line-break/><text:line-break/><text:line-break/><text:line-break/>Функция СтрокуJSONВСтруктуру(ТекстОтвета )<text:line-break/><text:tab/><text:line-break/><text:tab/>Попытка<text:line-break/><text:tab/><text:tab/><text:line-break/><text:tab/><text:tab/>ЧтениеJSON = Новый ЧтениеJSON;<text:line-break/><text:tab/><text:tab/>ЧтениеJSON.УстановитьСтроку(Значение);<text:line-break/><text:tab/><text:tab/><text:line-break/><text:tab/><text:tab/>Результат = ПрочитатьJSON(ЧтениеJSON);<text:line-break/><text:tab/><text:tab/><text:line-break/><text:tab/><text:tab/>ЧтениеJSON.Закрыть(); <text:line-break/><text:tab/>Исключение<text:line-break/><text:tab/><text:tab/>Результат<text:tab/>=<text:tab/>Неопределено;<text:line-break/><text:tab/>КонецПопытки;<text:line-break/><text:tab/><text:line-break/><text:tab/>Возврат Результат;<text:line-break/><text:tab/><text:line-break/>КонецФункции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son_v_strukturu</dc:title>
  </office:meta>
</office:document-meta>
</file>