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poljacija_strok"/>Интерполяция строк - включения в троку каких-либо переменных</text:p>
      <text:p text:style-name="Text_20_body"><text:span text:style-name="Source_20_Text">var a = 5
print(«Мой возраз \(a) лет»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poljacija_strok</dc:title>
  </office:meta>
</office:document-meta>
</file>