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menti_avtomatizaciji"/><text:bookmark-start text:name="__RefHeading___instrumenti_avtomatizaciji_1"/><text:bookmark-start text:name="instrumenti_avtomatizaciji"/>Інструменти автоматизації<text:bookmark-end text:name="__RefHeading___instrumenti_avtomatizaciji_1"/><text:bookmark-end text:name="instrumenti_avtomatizaciji"/></text:h>
      <text:list text:style-name="List_20_1" text:continue-numbering="false">
        <text:list-item>
          <text:p text:style-name="LastListParagraph_List_20_1_Content_First"> <text:a xlink:type="simple" xlink:href="https://vitejs.dev/" text:style-name="Internet_20_link" text:visited-style-name="Visited_20_Internet_20_Link">Vite</text:a> - нструмент збірки проєкту для розробки вебдодатків на базі JavaScript. Він був створений для того, щоб забезпечити швидку та ефективну розробку вебпроєктів, а також максимально використовувати можливості сучасних вебстандарті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menti_avtomatizaciji</dc:title>
  </office:meta>
</office:document-meta>
</file>