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ment_rozrobnika_brauzera"/><text:bookmark-start text:name="__RefHeading___instrument_rozrobnika_brauzera_1"/><text:bookmark-start text:name="instrument_rozrobnika_brauzera"/>Інструмент розробника браузера<text:bookmark-end text:name="__RefHeading___instrument_rozrobnika_brauzera_1"/><text:bookmark-end text:name="instrument_rozrobnika_brauzera"/></text:h>
      <text:h text:style-name="Heading_20_2" text:outline-level="2"><text:bookmark-start text:name="__RefHeading___google_chrome_2"/><text:bookmark-start text:name="google_chrome"/>Google chrome<text:bookmark-end text:name="__RefHeading___google_chrome_2"/><text:bookmark-end text:name="google_chrome"/></text:h>
      <text:list text:style-name="List_20_1" text:continue-numbering="false">
        <text:list-item>
          <text:p text:style-name="LastListParagraph_List_20_1_Content_First"> <text:span text:style-name="Strong_20_Emphasis">Подивитись які шрифти на сторінці</text:span> - закладка вгорі «elements», потім зправа пункт «computed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ment_rozrobnika_brauzera</dc:title>
  </office:meta>
</office:document-meta>
</file>