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kapsuljacija"/>Инкапсуляция - это принцип размещения данных и методов работы с этими данными в одном объекте. Разграничение доступа к этим данным посредством спец. флагов(ключевых слов).</text:p>
      <text:p text:style-name="Text_20_body">Свойства и методы  доступны только из нутри класса, снаружи их можно изменять/вызывать через другие методы(функции) класса</text:p>
      <text:p text:style-name="Text_20_body">class Wallet {
var balance = 0
}</text:p>
      <text:p text:style-name="Text_20_body">Без инкапсуляции</text:p>
      <text:p text:style-name="Preformatted_20_Text">var wallet = Wallet()<text:line-break/>wallet.balance = -5000 // что не должно быть так</text:p>
      <text:p text:style-name="Text_20_body">С инкапсуляцией</text:p>
      <text:p text:style-name="Preformatted_20_Text">class Wallet {<text:line-break/>private var balance = 0<text:line-break/>func add(cash: Int) {<text:line-break/>self.balance = +=cash<text:line-break/>}<text:line-break/><text:line-break/>func getBallance()-&gt; Int {<text:line-break/>return self.balance<text:line-break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kapsuljacija</dc:title>
  </office:meta>
</office:document-meta>
</file>