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jeksport_funkcij"/><text:bookmark-start text:name="__RefHeading___import_jeksport_funkcij_1"/><text:bookmark-start text:name="import_jeksport_funkcij"/>імпорт \ єкспорт функцій<text:bookmark-end text:name="__RefHeading___import_jeksport_funkcij_1"/><text:bookmark-end text:name="import_jeksport_funkcij"/></text:h>
      <text:list text:style-name="Numbering_20_1" text:continue-numbering="false">
        <text:list-item>
          <text:p text:style-name="Numbering_20_1_Content_First"> Створюємо папку</text:p>
        </text:list-item>
        <text:list-item>
          <text:p text:style-name="Numbering_20_1_Content_Last"> Створюємо в ній файли <text:span text:style-name="Strong_20_Emphasis">modulesOne.mjs</text:span> і <text:span text:style-name="Strong_20_Emphasis">modulesTwo.mjs</text:span></text:p>
        </text:list-item>
      </text:list>
      <text:h text:style-name="Heading_20_2" text:outline-level="2"><text:bookmark-start text:name="__RefHeading___jeksport_po_defaultu_2"/><text:bookmark-start text:name="jeksport_po_defaultu"/>Єкспорт по дефаулту<text:bookmark-end text:name="__RefHeading___jeksport_po_defaultu_2"/><text:bookmark-end text:name="jeksport_po_defaultu"/></text:h>
      <text:p text:style-name="Text_20_body"><text:span text:style-name="Strong_20_Emphasis">modulesOne.mjs</text:span>
єкпортируется одна функция</text:p>
      <text:p text:style-name="Preformatted_20_Text">const sum = (a,b) =&gt; a+b<text:line-break/><text:line-break/>export default sum</text:p>
      <text:p text:style-name="Text_20_body"><text:span text:style-name="Strong_20_Emphasis">modulesTwo.mjs</text:span> - імпортируєма фунція може мати любе імя</text:p>
      <text:p text:style-name="Preformatted_20_Text">import sum from "./modulesOne.mjs";<text:line-break/><text:line-break/>let res1 = sum (10,2)<text:line-break/>console.log(res1)</text:p>
      <text:p text:style-name="Text_20_body">Запуск з термінала через node.js</text:p>
      <text:p text:style-name="Preformatted_20_Text">node .\modulesTwo.mjs</text:p>
      <text:h text:style-name="Heading_20_2" text:outline-level="2"><text:bookmark-start text:name="__RefHeading___jeksport_dekilka_funkcij_3"/><text:bookmark-start text:name="jeksport_dekilka_funkcij"/>Єкспорт декілька функцій<text:bookmark-end text:name="__RefHeading___jeksport_dekilka_funkcij_3"/><text:bookmark-end text:name="jeksport_dekilka_funkcij"/></text:h>
      <text:p text:style-name="Text_20_body"><text:span text:style-name="Strong_20_Emphasis">modulesOne.mjs</text:span>
єкпортируется декілька змінних</text:p>
      <text:p text:style-name="Preformatted_20_Text">const one = 1<text:line-break/>const two = 'two'<text:line-break/><text:line-break/>export {<text:line-break/><text:s text:c="4"/>one,<text:line-break/><text:s text:c="4"/>two<text:line-break/>}</text:p>
      <text:p text:style-name="Text_20_body"><text:span text:style-name="Strong_20_Emphasis">modulesTwo.mjs</text:span>
імена змінних поинні спіпадати але можно додатково перреіменовуввати</text:p>
      <text:p text:style-name="Preformatted_20_Text">import {<text:line-break/><text:s text:c="4"/>one as oneRename,<text:line-break/><text:s text:c="4"/>two<text:line-break/>} from './modulesOne.mjs'<text:line-break/><text:line-break/>console.log(oneRename)<text:line-break/>console.log(two)</text:p>
      <text:p text:style-name="Text_20_body">Запуск з термінала через node.js</text:p>
      <text:p text:style-name="Preformatted_20_Text">node .\modulesTwo.mjs</text:p>
      <text:h text:style-name="Heading_20_2" text:outline-level="2"><text:bookmark-start text:name="__RefHeading___rekomendacii_importa_jeksporta_4"/><text:bookmark-start text:name="rekomendacii_importa_jeksporta"/>Рекомендации імпорта \ єкспорта<text:bookmark-end text:name="__RefHeading___rekomendacii_importa_jeksporta_4"/><text:bookmark-end text:name="rekomendacii_importa_jeksporta"/></text:h>
      <text:list text:style-name="List_20_1" text:continue-numbering="false">
        <text:list-item>
          <text:p text:style-name="List_20_1_Content_First"> Импортировать желательно располагать вверху файла </text:p>
        </text:list-item>
        <text:list-item>
          <text:p text:style-name="List_20_1_Content"> Сначала іморт с внешних модулей а потом с своих</text:p>
        </text:list-item>
        <text:list-item>
          <text:p text:style-name="List_20_1_Content_Last"> Єкспортировать желательно располагать внизу файла</text:p>
        </text:list-item>
      </text:list>
      <text:h text:style-name="Heading_20_1" text:outline-level="1"><text:bookmark-start text:name="__RefHeading___perejmenuvannja_5"/><text:bookmark-start text:name="perejmenuvannja"/>Перейменування<text:bookmark-end text:name="__RefHeading___perejmenuvannja_5"/><text:bookmark-end text:name="perejmenuvannja"/></text:h>
      <text:p text:style-name="Text_20_body"><text:span text:style-name="Strong_20_Emphasis">Rename export</text:span> — це техніка, яка дозволяє імпортувати іменовані експортовані змінні, функції тощо з одного модуля до іншого, змінюючи їм ім’я під час імпорту.
Щоб задати нове ім'я під час імпорту з іншого модуля, використовується ключове слово as.</text:p>
      <text:p text:style-name="Preformatted_20_Text">import { name as newName } from '...'</text:p>
      <text:p text:style-name="Preformatted_20_Text">// Module myModule.js<text:line-break/>export const original = "Hello, World!";<text:line-break/><text:line-break/>// Your current module, for example app.js<text:line-break/>import { original as renamed } from './myModule.js';<text:line-break/><text:line-break/>console.log(renamed); // "Hello, World!"</text:p>
      <text:h text:style-name="Heading_20_1" text:outline-level="1"><text:bookmark-start text:name="__RefHeading___import_prostoru_imen_6"/><text:bookmark-start text:name="import_prostoru_imen"/>Імпорт простору імен<text:bookmark-end text:name="__RefHeading___import_prostoru_imen_6"/><text:bookmark-end text:name="import_prostoru_imen"/></text:h>
      <text:p text:style-name="Text_20_body"><text:span text:style-name="Strong_20_Emphasis">Імпорт простору імен (namespace import)</text:span> — це техніка імпортування всього вмісту модуля як об'єкта з іменем, що представляє простір імен цього модуля. Це означає, що всі іменовані експорти з модуля стають властивостями цього об'єкта. Це зручно, коли потрібно імпортувати багато різних функцій, змінних або класів з модуля, не обираючи їх по одному.</text:p>
      <text:p text:style-name="Preformatted_20_Text">// Module user.js<text:line-break/>export const name = "Mango";<text:line-break/>export const age = 26;<text:line-break/>export const email = "mango@mail.com";<text:line-break/><text:line-break/>// Your current module<text:line-break/>import * as user from './myModule.js';<text:line-break/><text:line-break/>console.log(user.name); // "Mango"<text:line-break/>console.log(user.age); // 26<text:line-break/>console.log(user.email ); // "mango@mail.com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jeksport_funkcij</dc:title>
  </office:meta>
</office:document-meta>
</file>