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tp-errors"/><text:bookmark-start text:name="__RefHeading___http-errors_1"/><text:bookmark-start text:name="http-errors"/>http-errors<text:bookmark-end text:name="__RefHeading___http-errors_1"/><text:bookmark-end text:name="http-errors"/></text:h>
      <text:p text:style-name="Text_20_body">Для зручного створення помилок скористаємось пакетом http-errors. Інсталюємо його командою:</text:p>
      <text:p text:style-name="Preformatted_20_Text">npm install http-errors</text:p>
      <text:p text:style-name="Text_20_body">Створюємо мідлвеар що буде займатись обробкою помилок. Один мідлвеар для обробок помилок, другий для обробки відсутності запрашуємо роутінга</text:p>
      <text:p text:style-name="Preformatted_20_Text">import { isHttpError } from 'http-errors';<text:line-break/><text:line-break/>//Функція обробки помилок errorHandlerMiddleware.js<text:line-break/>export const errorHandlerMiddleware = (error, req, res, next) =&gt; {<text:line-break/><text:line-break/><text:s text:c="4"/>if (isHttpError(error)) {<text:line-break/><text:s text:c="6"/>res.status(error.status).json({<text:line-break/><text:s text:c="6"/>status: error.status,<text:line-break/><text:s text:c="6"/>message: error.message,<text:line-break/><text:s text:c="6"/>data: {"message": error.message},<text:line-break/><text:s text:c="6"/>});<text:line-break/><text:s text:c="4"/>} else {<text:line-break/><text:s text:c="6"/>res.status(500).json({<text:line-break/><text:s text:c="6"/>status: 500,<text:line-break/><text:s text:c="6"/>message: error.message,<text:line-break/><text:s text:c="6"/>});<text:line-break/><text:s text:c="4"/>}<text:line-break/><text:s text:c="2"/>};<text:line-break/></text:p>
      <text:p text:style-name="Preformatted_20_Text">// notFoundHendker.js<text:line-break/>//Функція обробки помилок у разі відсутності маршруту<text:line-break/>export const notFoundHandler = (req, res) =&gt; {<text:line-break/><text:s text:c="4"/>res.status(404).send('Oops! Route was not found!');<text:line-break/><text:s text:c="2"/>};</text:p>
      <text:p text:style-name="Text_20_body">Підключаємо ці мідлвеари для обробки помилок у головний файл server.js</text:p>
      <text:p text:style-name="Preformatted_20_Text">import express from 'express';<text:line-break/>import pino from 'pino-http';<text:line-break/>import cors from 'cors';<text:line-break/>import { env } from './utils/env.js';<text:line-break/>import { ENV_VARS } from './const/const.js';<text:line-break/><text:line-break/>import contactsRouter from './routers/contacts.js';<text:line-break/>import { errorHandlerMiddleware } from './middlewares/errorHandler.js';<text:line-break/>import { notFoundHandler } from './middlewares/notFoundHandler.js';<text:line-break/><text:line-break/><text:line-break/>//Запуск сервера<text:line-break/>export const setupServer=()=&gt; {<text:line-break/><text:line-break/><text:s text:c="4"/>//Ініціалізація сервера<text:line-break/><text:s text:c="4"/>const app = express();<text:line-break/><text:s text:c="4"/><text:line-break/><text:s text:c="4"/>// app.use(pino());<text:line-break/><text:s text:c="4"/>// app.use(<text:line-break/><text:s text:c="4"/>//<text:s text:c="5"/>pino({<text:line-break/><text:s text:c="4"/>//<text:s text:c="7"/>transport: {<text:line-break/><text:s text:c="4"/>//<text:s text:c="9"/>target: 'pino-pretty',<text:line-break/><text:s text:c="4"/>//<text:s text:c="7"/>},<text:line-break/><text:s text:c="4"/>//<text:s text:c="5"/>}),<text:line-break/><text:s text:c="4"/>//<text:s text:c="3"/>);<text:line-break/><text:line-break/><text:s text:c="4"/>app.use(cors());<text:line-break/><text:line-break/><text:s text:c="4"/>//Додавання middleware для парсингу JSON<text:line-break/><text:s text:c="4"/>app.use(<text:line-break/><text:s text:c="6"/>express.json({<text:line-break/><text:s text:c="8"/>limit: '1mb',<text:line-break/><text:s text:c="8"/>type: ['application/json', 'application/vnd.api+json'],<text:line-break/><text:s text:c="6"/>}),<text:line-break/><text:s text:c="4"/>);<text:line-break/><text:s text:c="4"/><text:line-break/><text:s text:c="4"/>//Підключення маршрутів<text:line-break/><text:s text:c="4"/>app.use(contactsRouter);<text:line-break/><text:line-break/><text:s text:c="4"/>//підключення обробників помилок<text:line-break/><text:s text:c="4"/>app.use(errorHandlerMiddleware);<text:line-break/><text:s text:c="4"/>app.use(notFoundHandler);<text:line-break/><text:line-break/><text:line-break/><text:s text:c="4"/>//Запуск сервера<text:line-break/><text:s text:c="4"/>const PORT = env(ENV_VARS.PORT, 3000);<text:line-break/><text:line-break/><text:s text:c="4"/>app.listen(PORT, () =&gt; {<text:line-break/><text:s text:c="6"/>console.log(`Server is running on port ${PORT}`);<text:line-break/><text:s text:c="4"/>});<text:line-break/><text:s text:c="4"/><text:line-break/>}</text:p>
      <text:p text:style-name="Text_20_body">В модулі де необхідно обробити помилку, підключаємо бібліотеку і описуемо помилку</text:p>
      <text:p text:style-name="Preformatted_20_Text">import createHttpError from 'http-errors';<text:line-break/><text:line-break/>export const getContactsById = async (id) =&gt; {<text:line-break/><text:s text:c="4"/>const idobj = { _id: id };<text:line-break/><text:line-break/><text:s text:c="4"/>if (!mongoose.Types.ObjectId.isValid(id)) {<text:line-break/><text:s text:c="8"/>throw createHttpError(404, 'invalid ID');<text:line-break/><text:s text:c="6"/>}<text:line-break/><text:line-break/><text:s text:c="6"/>const contactsfound = await ContactCollection.find(idobj);<text:line-break/><text:line-break/><text:s text:c="6"/>if (!contactsfound || contactsfound.length === 0) {<text:line-break/><text:s text:c="8"/>throw createHttpError(404, `Contact with id ${id} not found!`);<text:line-break/><text:s text:c="4"/>}<text:line-break/><text:s text:c="4"/>return contactsfound;<text:line-break/>}</text:p>
      <text:p text:style-name="Text_20_body">Тепер при створенні помилки чере <text:span text:style-name="Strong_20_Emphasis">throw createHttpError(404, `Contact with id ${id} not found!`);</text:span>  бібліотека автоматично перехватить помилку і передасть в обробку у мідлваре <text:span text:style-name="Strong_20_Emphasis">errorHandlerMiddleware.js</text:span> або <text:span text:style-name="Strong_20_Emphasis">notFoundHandler.j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ttp-errors</dc:title>
  </office:meta>
</office:document-meta>
</file>