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_tegi"/><text:bookmark-start text:name="__RefHeading___html_tegi_1"/><text:bookmark-start text:name="html_tegi"/>HTML теги<text:bookmark-end text:name="__RefHeading___html_tegi_1"/><text:bookmark-end text:name="html_tegi"/></text:h>
      <text:h text:style-name="Heading_20_2" text:outline-level="2"><text:bookmark-start text:name="__RefHeading___korisni_posilannja_2"/><text:bookmark-start text:name="korisni_posilannja"/>Корисні посилання<text:bookmark-end text:name="__RefHeading___korisni_posilannja_2"/><text:bookmark-end text:name="korisni_posilannja"/></text:h>
      <text:list text:style-name="List_20_1" text:continue-numbering="false">
        <text:list-item>
          <text:p text:style-name="List_20_1_Content_First"> <text:a xlink:type="simple" xlink:href="https://htmlreference.io/" text:style-name="Internet_20_link" text:visited-style-name="Visited_20_Internet_20_Link">Довідник HTML-тегів </text:a></text:p>
        </text:list-item>
        <text:list-item>
          <text:p text:style-name="List_20_1_Content_Last"> <text:a xlink:type="simple" xlink:href="https://caninclude.glitch.me/" text:style-name="Internet_20_link" text:visited-style-name="Visited_20_Internet_20_Link">Перевірка мождивостей вкладання одного тега в іньший</text:a></text:p>
        </text:list-item>
      </text:list>
      <text:h text:style-name="Heading_20_2" text:outline-level="2"><text:bookmark-start text:name="__RefHeading___header_3"/><text:bookmark-start text:name="header"/>header<text:bookmark-end text:name="__RefHeading___header_3"/><text:bookmark-end text:name="header"/></text:h>
      <text:p text:style-name="Text_20_body">це тег-контейнер, тобто він містить відкриваючий тег, контент та закриваючий тег. Хедер сторінки виділяє вступну частину всієї сторінки. Також хедер може використовуватися для виділення вступної частини складної секції або статті — такі приклади розглянемо пізніше у модулі.</text:p>
      <text:h text:style-name="Heading_20_2" text:outline-level="2"><text:bookmark-start text:name="__RefHeading___main_4"/><text:bookmark-start text:name="main"/>main<text:bookmark-end text:name="__RefHeading___main_4"/><text:bookmark-end text:name="main"/></text:h>
      <text:p text:style-name="Text_20_body">тег-контейнер -  призначений для основного контенту (вмісту) HTML-документа (веб-сторінки). Основний вміст сторінки – це унікальний контент, який не повторюється на інших сторінках сайту та безпосередньо відноситься до головної теми документа.</text:p>
      <text:h text:style-name="Heading_20_2" text:outline-level="2"><text:bookmark-start text:name="__RefHeading___footer_5"/><text:bookmark-start text:name="footer"/>footer<text:bookmark-end text:name="__RefHeading___footer_5"/><text:bookmark-end text:name="footer"/></text:h>
      <text:p text:style-name="Text_20_body">тег-контейнер - фінальна частина всієї сторінки. Часто містить копірайт, список посилань на соціальні мережі, контактну інформацію тощо. Зображення логотипів соцмереж має бути у форматі SVG.</text:p>
      <text:h text:style-name="Heading_20_2" text:outline-level="2"><text:bookmark-start text:name="__RefHeading___h1_h2_h3_6"/><text:bookmark-start text:name="h1_h2_h3"/>h1 (h2/h3)<text:bookmark-end text:name="__RefHeading___h1_h2_h3_6"/><text:bookmark-end text:name="h1_h2_h3"/></text:h>
      <text:p text:style-name="Preformatted_20_Text">&lt;h1&gt;features&lt;/h2&gt;</text:p>
      <text:p text:style-name="Text_20_body">Можна заховати / зроби невидимим</text:p>
      <text:p text:style-name="Preformatted_20_Text">&lt;h1 hidden&gt;features&lt;/h2&gt;</text:p>
      <text:h text:style-name="Heading_20_2" text:outline-level="2"><text:bookmark-start text:name="__RefHeading___p_7"/><text:bookmark-start text:name="p"/>p<text:bookmark-end text:name="__RefHeading___p_7"/><text:bookmark-end text:name="p"/></text:h>
      <text:p text:style-name="Text_20_body">Параграф</text:p>
      <text:p text:style-name="Preformatted_20_Text">&lt;p&gt;<text:line-break/><text:s text:c="4"/>No blames, no empty promises, no people who are talking about things<text:line-break/><text:s text:c="4"/>they don't know about. Our mission is to create a safe space for you to<text:line-break/><text:s text:c="4"/>change.<text:line-break/>&lt;/p&gt;</text:p>
      <text:h text:style-name="Heading_20_2" text:outline-level="2"><text:bookmark-start text:name="__RefHeading___a_8"/><text:bookmark-start text:name="a"/>а<text:bookmark-end text:name="__RefHeading___a_8"/><text:bookmark-end text:name="a"/></text:h>
      <text:p text:style-name="Text_20_body">Для посилань</text:p>
      <text:h text:style-name="Heading_20_4" text:outline-level="4"><text:bookmark-start text:name="__RefHeading___href_9"/><text:bookmark-start text:name="href"/>href<text:bookmark-end text:name="__RefHeading___href_9"/><text:bookmark-end text:name="href"/></text:h>
      <text:h text:style-name="Heading_20_5" text:outline-level="5"><text:bookmark-start text:name="__RefHeading___tekst_-_posilannja_na_strinku_10"/><text:bookmark-start text:name="tekst_-_posilannja_na_strinku"/>текст - посилання на стрінку<text:bookmark-end text:name="__RefHeading___tekst_-_posilannja_na_strinku_10"/><text:bookmark-end text:name="tekst_-_posilannja_na_strinku"/></text:h>
      <text:p text:style-name="Preformatted_20_Text">&lt;a href="https://www.w3schools.com" target="_blank"&gt;Visit W3Schools&lt;/a&gt;</text:p>
      <text:h text:style-name="Heading_20_5" text:outline-level="5"><text:bookmark-start text:name="__RefHeading___zobrazhennja_-_posilannja_na_strinku_11"/><text:bookmark-start text:name="zobrazhennja_-_posilannja_na_strinku"/>зображення - посилання на стрінку<text:bookmark-end text:name="__RefHeading___zobrazhennja_-_posilannja_na_strinku_11"/><text:bookmark-end text:name="zobrazhennja_-_posilannja_na_strinku"/></text:h>
      <text:p text:style-name="Preformatted_20_Text">&lt;a href="https://www.pexels.com/photo/animals-sweet-cat-kitty-57416/"&gt;<text:line-break/><text:s text:c="2"/>&lt;img<text:line-break/><text:s text:c="4"/>src="https://images.pexels.com/photos/57416/cat-sweet-kitty-animals-57416.jpeg?w=640"<text:line-break/><text:s text:c="4"/>alt="Рудий кіт"<text:line-break/><text:s text:c="4"/>width="640"<text:line-break/><text:s text:c="2"/>/&gt;<text:line-break/>&lt;/a&gt;</text:p>
      <text:h text:style-name="Heading_20_5" text:outline-level="5"><text:bookmark-start text:name="__RefHeading___posilannja_s_logotipom_i_posilannjam_na_golovnu_storinku_sajtu_12"/><text:bookmark-start text:name="posilannja_s_logotipom_i_posilannjam_na_golovnu_storinku_sajtu"/>Посилання с логотипом і посиланням на головну сторінку сайту<text:bookmark-end text:name="__RefHeading___posilannja_s_logotipom_i_posilannjam_na_golovnu_storinku_sajtu_12"/><text:bookmark-end text:name="posilannja_s_logotipom_i_posilannjam_na_golovnu_storinku_sajtu"/></text:h>
      <text:p text:style-name="Preformatted_20_Text">&lt;a href="/"&gt; &lt;img src="https://ac.goit.global/fullstack/html-css-v2/module-1/autocheck/b04pflogo.svg" alt="Planet Fatness logo" width="40" height="40"/&gt; &lt;/a&gt;</text:p>
      <text:p text:style-name="Preformatted_20_Text">&lt;a href="https://goo.gl/maps/qBnEfK5AingPLZgb9" target="_blank"&gt;<text:line-break/><text:s text:c="6"/>&lt;img src="https://ac.goit.global/fullstack/html-css-v2/module-1/autocheck/B031.jpg" alt="PF Power Zone. A modern gym equipped with treadmills." height="320"&gt;<text:line-break/><text:s text:c="4"/>&lt;/a&gt;</text:p>
      <text:h text:style-name="Heading_20_5" text:outline-level="5"><text:bookmark-start text:name="__RefHeading___posilannja_na_nomer_telefonu_tel_13"/><text:bookmark-start text:name="posilannja_na_nomer_telefonu_tel"/>посилання на номер телефону (tel)<text:bookmark-end text:name="__RefHeading___posilannja_na_nomer_telefonu_tel_13"/><text:bookmark-end text:name="posilannja_na_nomer_telefonu_tel"/></text:h>
      <text:p text:style-name="Preformatted_20_Text">&lt;a href="tel:+14251234563"&gt;+1(425) 123-45-63&lt;/a&gt;</text:p>
      <text:h text:style-name="Heading_20_5" text:outline-level="5"><text:bookmark-start text:name="__RefHeading___posilannja_na_jelektronnu_poshtu_mailto_14"/><text:bookmark-start text:name="posilannja_na_jelektronnu_poshtu_mailto"/>посилання на єлектронну пошту (mailto)<text:bookmark-end text:name="__RefHeading___posilannja_na_jelektronnu_poshtu_mailto_14"/><text:bookmark-end text:name="posilannja_na_jelektronnu_poshtu_mailto"/></text:h>
      <text:p text:style-name="Preformatted_20_Text">&lt;a href="mailto:example@mail.pig"&gt;example@mail.pig&lt;/a&gt;&lt;/a&gt;</text:p>
      <text:h text:style-name="Heading_20_5" text:outline-level="5"><text:bookmark-start text:name="__RefHeading___posilannja_zavantazhennja_download_15"/><text:bookmark-start text:name="posilannja_zavantazhennja_download"/>посилання завантаження (download)<text:bookmark-end text:name="__RefHeading___posilannja_zavantazhennja_download_15"/><text:bookmark-end text:name="posilannja_zavantazhennja_download"/></text:h>
      <text:p text:style-name="Text_20_body">В атрибуті download можна не вказувати жодного значення. У цьому випадку ім’я файлу при завантаженні буде співпадати з ім’ям,вказаним в атрибуті href .</text:p>
      <text:p text:style-name="Text_20_body">Значення атрибуту download визначає нове ім'я файлу після його завантаження. Обмежень на допустимі значення немає: браузер автоматично визначить правильне розширення файлу та додасть його до завантаженого файлу — .img, .pdf, .txt, .html тощо.</text:p>
      <text:p text:style-name="Preformatted_20_Text">&lt;a href="/шлях/до/cv.pdf" download="cat-resume"&gt;Завантажити резюме&lt;/a&gt;</text:p>
      <text:h text:style-name="Heading_20_5" text:outline-level="5"><text:bookmark-start text:name="__RefHeading___atribut_zaxistu_vid_fishingu_16"/><text:bookmark-start text:name="atribut_zaxistu_vid_fishingu"/>атрибут захисту від фішингу<text:bookmark-end text:name="__RefHeading___atribut_zaxistu_vid_fishingu_16"/><text:bookmark-end text:name="atribut_zaxistu_vid_fishingu"/></text:h>
      <text:p text:style-name="Text_20_body">щоб при переході на зовнішній сайт сайт-таргент не зміг отримати доступ до ресурсів нашого сайту</text:p>
      <text:p text:style-name="Preformatted_20_Text">&lt;a href="" target="_blank" rel="noopener noreferrer"&gt;Insta&lt;/a&gt;</text:p>
      <text:h text:style-name="Heading_20_2" text:outline-level="2"><text:bookmark-start text:name="__RefHeading___ul_li_17"/><text:bookmark-start text:name="ul_li"/>ul + li<text:bookmark-end text:name="__RefHeading___ul_li_17"/><text:bookmark-end text:name="ul_li"/></text:h>
      <text:p text:style-name="Text_20_body">Несортований список</text:p>
      <text:p text:style-name="Preformatted_20_Text">&lt;ul&gt;<text:line-break/><text:s text:c="4"/>&lt;li&gt;<text:line-break/><text:s text:c="8"/>No blames, no empty promises, no people who are talking about things<text:line-break/><text:s text:c="8"/>they don't know about. Our mission is to create a safe space for you to<text:line-break/><text:s text:c="8"/>change.<text:line-break/><text:s text:c="4"/>&lt;/li&gt;<text:line-break/>&lt;/ul&gt;</text:p>
      <text:h text:style-name="Heading_20_2" text:outline-level="2"><text:bookmark-start text:name="__RefHeading___ol_li_18"/><text:bookmark-start text:name="ol_li"/>ol + li<text:bookmark-end text:name="__RefHeading___ol_li_18"/><text:bookmark-end text:name="ol_li"/></text:h>
      <text:p text:style-name="Text_20_body">Сортований список</text:p>
      <text:p text:style-name="Preformatted_20_Text">&lt;ol&gt;<text:line-break/><text:s text:c="4"/>&lt;li&gt;<text:line-break/><text:s text:c="8"/>No blames, no empty promises, no people who are talking about things<text:line-break/><text:s text:c="8"/>they don't know about. Our mission is to create a safe space for you to<text:line-break/><text:s text:c="8"/>change.<text:line-break/><text:s text:c="4"/>&lt;/li&gt;<text:line-break/>&lt;/ol&gt;</text:p>
      <text:h text:style-name="Heading_20_2" text:outline-level="2"><text:bookmark-start text:name="__RefHeading___dl_dd_dt_19"/><text:bookmark-start text:name="dl_dd_dt"/>dl/dd + dt<text:bookmark-end text:name="__RefHeading___dl_dd_dt_19"/><text:bookmark-end text:name="dl_dd_dt"/></text:h>
      <text:p text:style-name="Text_20_body">для списка пар терминов или списков описаний</text:p>
      <text:p text:style-name="Preformatted_20_Text">&lt;dl&gt;<text:line-break/><text:s text:c="2"/>&lt;dt&gt;CMS&lt;/dt&gt;<text:line-break/><text:s text:c="2"/>&lt;dd&gt;Система управления контентом, которая применяется для создания сайтов.&lt;/dd&gt;<text:line-break/><text:s text:c="2"/>&lt;dt&gt;HTML&lt;/dt&gt;<text:line-break/><text:s text:c="2"/>&lt;dd&gt;Язык гипертекстовой разметки, являющийся основой создания вебресурсов.&lt;/dd&gt;<text:line-break/> &lt;/dl&gt;</text:p>
      <text:h text:style-name="Heading_20_2" text:outline-level="2"><text:bookmark-start text:name="__RefHeading___address_20"/><text:bookmark-start text:name="address"/>address<text:bookmark-end text:name="__RefHeading___address_20"/><text:bookmark-end text:name="address"/></text:h>
      <text:p text:style-name="Text_20_body">Для записів адреси</text:p>
      <text:p text:style-name="Preformatted_20_Text">&lt;address&gt;<text:line-break/>mango@mail.pig<text:line-break/>(111) 222-33-44<text:line-break/>м. Київ,<text:line-break/>Бульвар Лесі Українки, буд. 26,<text:line-break/>4й поверх офіс 427<text:line-break/>&lt;/address&gt;</text:p>
      <text:h text:style-name="Heading_20_2" text:outline-level="2"><text:bookmark-start text:name="__RefHeading___br_21"/><text:bookmark-start text:name="br"/>br<text:bookmark-end text:name="__RefHeading___br_21"/><text:bookmark-end text:name="br"/></text:h>
      <text:p text:style-name="Text_20_body">Примусовий переніс рядка</text:p>
      <text:p text:style-name="Preformatted_20_Text">&lt;br /&gt;</text:p>
      <text:h text:style-name="Heading_20_2" text:outline-level="2"><text:bookmark-start text:name="__RefHeading___button_22"/><text:bookmark-start text:name="button"/>button<text:bookmark-end text:name="__RefHeading___button_22"/><text:bookmark-end text:name="button"/></text:h>
      <text:p text:style-name="Text_20_body">створює клікабельну кнопку – інтерактивний елемент, який стає повністю функціональним за допомогою мови програмування JavaScript.
Стандартна кнопка</text:p>
      <text:p text:style-name="Preformatted_20_Text">&lt;button type="button"&gt;Request a callback&lt;/button&gt;</text:p>
      <text:p text:style-name="Text_20_body">Кнопка для відправки данних. Якщо потрібна відправка даних з форми - то обовязково повинна бути всередині тегу form. Тобто бути «на формі»</text:p>
      <text:p text:style-name="Preformatted_20_Text">&lt;button type="submit"&gt;send&lt;/button&gt;</text:p>
      <text:h text:style-name="Heading_20_2" text:outline-level="2"><text:bookmark-start text:name="__RefHeading___nav_23"/><text:bookmark-start text:name="nav"/>nav<text:bookmark-end text:name="__RefHeading___nav_23"/><text:bookmark-end text:name="nav"/></text:h>
      <text:p text:style-name="Text_20_body">визначає розділ основної навігації з посиланнями на інші сторінки або окремі секції поточної сторінки. Тег &lt;nav&gt; використовується лише для основної навігації, а не для будь-якої групи посилань у документі.</text:p>
      <text:p text:style-name="Preformatted_20_Text"><text:s text:c="4"/>&lt;nav&gt;<text:line-break/><text:s text:c="6"/>&lt;ul&gt;<text:line-break/><text:s text:c="8"/>&lt;!-- Посилання на зовнішне посилання --&gt;<text:line-break/><text:s text:c="8"/>&lt;li&gt;&lt;a href="https://www.edu.goit"&gt;Our Clubs&lt;/a&gt;&lt;/li&gt;<text:line-break/><text:s text:c="8"/>&lt;!-- Посилання внутрішній якір по номеру id --&gt;<text:line-break/><text:s text:c="8"/>&lt;li&gt;&lt;a href="#team"&gt;PF Benefits&lt;/a&gt;&lt;/li&gt;<text:line-break/><text:s text:c="6"/>&lt;/ul&gt;<text:line-break/><text:s text:c="4"/>&lt;/nav&gt;</text:p>
      <text:h text:style-name="Heading_20_2" text:outline-level="2"><text:bookmark-start text:name="__RefHeading___section_24"/><text:bookmark-start text:name="section"/>section<text:bookmark-end text:name="__RefHeading___section_24"/><text:bookmark-end text:name="section"/></text:h>
      <text:p text:style-name="Text_20_body">Семантичний блок. Краще ніж div. Для групування розмітки розділу в загальний контейнер та підвищення семантики HTML-розмітки. Семантично він представляє великий розділ, що поєднує контент за вмістом, як наприклад, теги &lt;header&gt; або &lt;footer&gt;, але на відміну від них, менш специфічний у застосуванні. Тобто тег &lt;section&gt; поділяє вміст документа на розділи та підрозділи. Для секції бажана, але не обов'язкова наявність заголовка.</text:p>
      <text:p text:style-name="Preformatted_20_Text"><text:tab/>&lt;section&gt;<text:line-break/><text:tab/><text:tab/>&lt;h2&gt;Features&lt;/h2&gt;<text:line-break/><text:tab/><text:tab/>&lt;p&gt;Вміст секції Features&lt;/p&gt;<text:line-break/><text:tab/>&lt;/section&gt;</text:p>
      <text:h text:style-name="Heading_20_2" text:outline-level="2"><text:bookmark-start text:name="__RefHeading___span_25"/><text:bookmark-start text:name="span"/>span<text:bookmark-end text:name="__RefHeading___span_25"/><text:bookmark-end text:name="span"/></text:h>
      <text:p text:style-name="Text_20_body">Рядковий єлемент. Можна вкладати еого будь куди. Тільки на ширину обїекту. Для тексту що не симатичний або по ному не будуть шукати або для виділення стидізації. Універсальний контейнер для дрібного текстового контенту, наприклад, окремих слів, частин слів або цілих фраз усередині текстового масиву. Не має жодного семантичного значення та використовується для додаткової стилізації.</text:p>
      <text:p text:style-name="Preformatted_20_Text">&lt;p&gt;<text:line-break/><text:s text:c="2"/>Тег &lt;span class="accent"&gt;span&lt;/span&gt; це універсальний контейнер для дрібного<text:line-break/><text:s text:c="2"/>текстового контенту.<text:line-break/>&lt;/p&gt;</text:p>
      <text:h text:style-name="Heading_20_2" text:outline-level="2"><text:bookmark-start text:name="__RefHeading___style_26"/><text:bookmark-start text:name="style"/>style<text:bookmark-end text:name="__RefHeading___style_26"/><text:bookmark-end text:name="style"/></text:h>
      <text:p text:style-name="Text_20_body">Додає опис стиля проямо у код html (<text:a xlink:type="simple" xlink:href="https://www.wiki.hostingcloud.com.ua/doku.php?id=vbudovani_stili_css" text:style-name="Internet_20_link" text:visited-style-name="Visited_20_Internet_20_Link">Вбудовані стилі CSS</text:a>)</text:p>
      <text:p text:style-name="Preformatted_20_Text">&lt;p style="color: tomato;"&gt;Цей текст буде червоним.&lt;/p&gt;</text:p>
      <text:h text:style-name="Heading_20_2" text:outline-level="2"><text:bookmark-start text:name="__RefHeading___id_27"/><text:bookmark-start text:name="id"/>id<text:bookmark-end text:name="__RefHeading___id_27"/><text:bookmark-end text:name="id"/></text:h>
      <text:p text:style-name="Text_20_body">Посилання-якір на котрий можна ссилатись при посиланнях або при привязуванні стилів CSS</text:p>
      <text:p text:style-name="Preformatted_20_Text">&lt;h1 id="title"&gt;Заголовок сторінки&lt;/h1&gt;</text:p>
      <text:h text:style-name="Heading_20_2" text:outline-level="2"><text:bookmark-start text:name="__RefHeading___hidden_28"/><text:bookmark-start text:name="hidden"/>hidden<text:bookmark-end text:name="__RefHeading___hidden_28"/><text:bookmark-end text:name="hidden"/></text:h>
      <text:p text:style-name="Text_20_body">параметр для тегів щоб сховати його від користувачів, наприклад назву</text:p>
      <text:p text:style-name="Preformatted_20_Text">&lt;h1 id="title"&gt;Заголовок сторінки&lt;/h1&gt;</text:p>
      <text:p text:style-name="Text_20_body">Але правильніше використовувати селектор. Описа классу для CSS</text:p>
      <text:p text:style-name="Preformatted_20_Text">.visually-hidden {<text:line-break/><text:s text:c="2"/>position: absolute;<text:line-break/><text:s text:c="2"/>width: 1px;<text:line-break/><text:s text:c="2"/>height: 1px;<text:line-break/><text:s text:c="2"/>margin: -1px;<text:line-break/><text:s text:c="2"/>border: 0;<text:line-break/><text:s text:c="2"/>padding: 0;<text:line-break/><text:s text:c="2"/><text:line-break/><text:s text:c="2"/>white-space: nowrap;<text:line-break/><text:s text:c="2"/>clip-path: inset(100%);<text:line-break/><text:s text:c="2"/>clip: rect(0 0 0 0);<text:line-break/><text:s text:c="2"/>overflow: hidden;<text:line-break/>}</text:p>
      <text:p text:style-name="Text_20_body">потім просто цю назву классу додаємо до потрібного тегу у HTML що треба сховати.</text:p>
      <text:p text:style-name="Preformatted_20_Text">&lt;h1 class="visually-hidden"&gt;Заголовок сторінки&lt;/h1&gt;</text:p>
      <text:h text:style-name="Heading_20_2" text:outline-level="2"><text:bookmark-start text:name="__RefHeading___div_29"/><text:bookmark-start text:name="div"/>div<text:bookmark-end text:name="__RefHeading___div_29"/><text:bookmark-end text:name="div"/></text:h>
      <text:p text:style-name="Text_20_body">Універсальний контейнер без семантичного значення. Використовується як блок-обгортка для групування та подальшої стилізації вмісту.
Обирай тег div, якщо</text:p>
      <text:list text:style-name="List_20_1" text:continue-numbering="false">
        <text:list-item>
          <text:p text:style-name="List_20_1_Content_First"> тобі просто потрібен загальний контейнер для оформлення;</text:p>
        </text:list-item>
        <text:list-item>
          <text:p text:style-name="List_20_1_Content_Last"> не виходить дати групі тегів окреме ім'я, що повністю описує вміст.</text:p>
        </text:list-item>
      </text:list>
      <text:h text:style-name="Heading_20_2" text:outline-level="2"><text:bookmark-start text:name="__RefHeading___aria-label_30"/><text:bookmark-start text:name="aria-label"/>Aria-label<text:bookmark-end text:name="__RefHeading___aria-label_30"/><text:bookmark-end text:name="aria-label"/></text:h>
      <text:p text:style-name="Text_20_body">помогает присвоить компоненту заголовок, который видим исключительно программам чтения с экрана (скринридерам). Например, вы разместили в интерфейсе кнопку редактирования с иконкой карандаша.</text:p>
      <text:h text:style-name="Heading_20_2" text:outline-level="2"><text:bookmark-start text:name="__RefHeading___form_31"/><text:bookmark-start text:name="form"/>form<text:bookmark-end text:name="__RefHeading___form_31"/><text:bookmark-end text:name="form"/></text:h>
      <text:p text:style-name="Text_20_body">Для створення форм і т.д.</text:p>
      <text:p text:style-name="Preformatted_20_Text">&lt;form name="feedback_form" autocomplete="off" action="" novalidate&gt;<text:line-break/><text:s text:c="3"/>&lt;button type="submit"&gt;Submit feedback&lt;/button&gt;<text:line-break/>&lt;/form&gt;</text:p>
      <text:list text:style-name="List_20_1" text:continue-numbering="false">
        <text:list-item>
          <text:p text:style-name="List_20_1_Content_First"> action=«» з старого формату для php. Зараз треба стирати бо всим займаєтся JS</text:p>
        </text:list-item>
        <text:list-item>
          <text:p text:style-name="List_20_1_Content"> name — ім'я форми, що є унікальним на поточній веб-сторінці. Може містити символи англійського алфавіту в будь-якому регістрі, цифри, підкреслення та тире. Не можна використовувати пробіл. Використовується як на сервері, так і на клієнті при роботі з формою.</text:p>
        </text:list-item>
        <text:list-item>
          <text:p text:style-name="List_20_1_Content"> autocomplete — визначає, чи може браузер автоматично заповнювати значення всіх елементів форми. Має всього два значення off і on.</text:p>
        </text:list-item>
        <text:list-item>
          <text:p text:style-name="List_20_1_Content_Last"> novalidate — атрибут-прапор, не має значення. Говорить браузеру не перевіряти валідність введених даних під час відправки форми. Якщо атрибут не вказано, виконується вбудована у браузер валідація.</text:p>
        </text:list-item>
      </text:list>
      <text:h text:style-name="Heading_20_2" text:outline-level="2"><text:bookmark-start text:name="__RefHeading___input_32"/><text:bookmark-start text:name="input"/>input<text:bookmark-end text:name="__RefHeading___input_32"/><text:bookmark-end text:name="input"/></text:h>
      <text:p text:style-name="Text_20_body">форма вводу</text:p>
      <text:p text:style-name="Preformatted_20_Text">&lt;form&gt;<text:line-break/>&lt;input type="text" name="user-name" class="modal-input" placeholder="enter name"/&gt;<text:line-break/>&lt;/form&gt;</text:p>
      <text:list text:style-name="List_20_1" text:continue-numbering="false">
        <text:list-item>
          <text:p text:style-name="List_20_1_Content_First"> <text:span text:style-name="underline">name</text:span> - повинен бути уникальним в рамках форми на котрій вони разташовані.</text:p>
        </text:list-item>
        <text:list-item>
          <text:p text:style-name="List_20_1_Content"> <text:span text:style-name="underline">placeholder</text:span> - підказка що потрібно вводити в інпут.Щоб змінити стилі саме плейс-холдера - то у нього є всевдоєлемент для css <text:span text:style-name="underline">.modal-input::placeholder</text:span></text:p>
        </text:list-item>
        <text:list-item>
          <text:p text:style-name="List_20_1_Content_Last"> <text:span text:style-name="underline">type</text:span> - існує багато типів інпутів - для емаіл, для цифр або телефонів і т.д. Треба використовувати правильні типи</text:p>
        </text:list-item>
      </text:list>
      <text:list text:style-name="Numbering_20_1" text:continue-numbering="false">
        <text:list-item>
          <text:p text:style-name="Numbering_20_1_Content_First"> text</text:p>
        </text:list-item>
        <text:list-item>
          <text:p text:style-name="Numbering_20_1_Content"> checkbox</text:p>
        </text:list-item>
        <text:list-item>
          <text:p text:style-name="Numbering_20_1_Content_Last"> radio</text:p>
        </text:list-item>
      </text:list>
      <text:list text:style-name="List_20_1" text:continue-numbering="false">
        <text:list-item>
          <text:p text:style-name="List_20_1_Content_First"> <text:span text:style-name="underline">required</text:span> - робить поле обовязкове для заповнення</text:p>
        </text:list-item>
        <text:list-item>
          <text:p text:style-name="List_20_1_Content"> <text:span text:style-name="underline">maxlenght</text:span> - вказує максимальну кількість символів</text:p>
        </text:list-item>
        <text:list-item>
          <text:p text:style-name="List_20_1_Content"> <text:span text:style-name="underline">value</text:span> - вже заповнює цією інформацією інпути</text:p>
        </text:list-item>
        <text:list-item>
          <text:p text:style-name="List_20_1_Content_Last"> <text:span text:style-name="underline">step=«0.5»</text:span> - дає можливість вводити цифри з кроком</text:p>
        </text:list-item>
      </text:list>
      <text:h text:style-name="Heading_20_2" text:outline-level="2"><text:bookmark-start text:name="__RefHeading___label_33"/><text:bookmark-start text:name="label"/>label<text:bookmark-end text:name="__RefHeading___label_33"/><text:bookmark-end text:name="label"/></text:h>
      <text:p text:style-name="Text_20_body">лейбел що звязєтя с інпутом. В інпуті додаємо id=«user-name»</text:p>
      <text:p text:style-name="Preformatted_20_Text">&lt;label for="user-name"&gt;name&lt;/label&gt;<text:line-break/>&lt;input<text:line-break/>id: "user-name" /&gt;</text:p>
      <text:p text:style-name="Preformatted_20_Text">&lt;form&gt;<text:line-break/><text:s text:c="2"/>&lt;label for="username"&gt;Username&lt;/label&gt;<text:line-break/><text:s text:c="2"/>&lt;input type="text" name="username" id="username" /&gt;<text:line-break/><text:s text:c="2"/>&lt;button type="submit"&gt;Submit feedback&lt;/button&gt;<text:line-break/>&lt;/form&gt;</text:p>
      <text:h text:style-name="Heading_20_2" text:outline-level="2"><text:bookmark-start text:name="__RefHeading___placeholder_34"/><text:bookmark-start text:name="placeholder"/>placeholder<text:bookmark-end text:name="__RefHeading___placeholder_34"/><text:bookmark-end text:name="placeholder"/></text:h>
      <text:p text:style-name="Text_20_body">дозволяє відображати текст-підказку про дані, які необхідно ввести в поле. Текст-підказка відображається, коли елемент input пустий та зникає при введенні тексту від користувача.</text:p>
      <text:p text:style-name="Text_20_body">Атрибут placeholder можна використовувати в будь-якому елементі форми, де є текстове введення. Текст-підказка не замінює гарний label, а доповнює його прикладом на зразок даних, які слід вводити.</text:p>
      <text:p text:style-name="Preformatted_20_Text">&lt;form&gt;<text:line-break/><text:s text:c="2"/>&lt;label&gt;<text:line-break/><text:s text:c="4"/>Username<text:line-break/><text:s text:c="4"/>&lt;input type="text" name="username" placeholder="Jacob Mercer" /&gt;<text:line-break/><text:s text:c="2"/>&lt;/label&gt;<text:line-break/><text:s text:c="2"/>&lt;button type="submit"&gt;Submit feedback&lt;/button&gt;<text:line-break/>&lt;/form&gt;</text:p>
      <text:h text:style-name="Heading_20_2" text:outline-level="2"><text:bookmark-start text:name="__RefHeading___placeholder_35"/><text:bookmark-start text:name="placeholder1"/>::placeholder<text:bookmark-end text:name="__RefHeading___placeholder_35"/><text:bookmark-end text:name="placeholder1"/></text:h>
      <text:p text:style-name="Text_20_body">Для оформлення тексту підказки використовується псевдоелемент </text:p>
      <text:p text:style-name="Preformatted_20_Text">input::placeholder {<text:line-break/><text:tab/>color: teal;<text:line-break/><text:s text:c="2"/>font-weight: 700;<text:line-break/>}</text:p>
      <text:p text:style-name="Text_20_body">Змінити стилі тексту підказки при наведенні миші або фокусі поля введення можна селекторами стану.</text:p>
      <text:p text:style-name="Preformatted_20_Text">input:hover::placeholder, <text:line-break/>input:focus::placeholder {<text:line-break/><text:s text:c="2"/>color:orange;<text:line-break/>}</text:p>
      <text:h text:style-name="Heading_20_2" text:outline-level="2"><text:bookmark-start text:name="__RefHeading___placeholder-shown_36"/><text:bookmark-start text:name="placeholder-shown"/>:placeholder-shown<text:bookmark-end text:name="__RefHeading___placeholder-shown_36"/><text:bookmark-end text:name="placeholder-shown"/></text:h>
      <text:p text:style-name="Text_20_body"> застосовується залежно від видимості тексту-підказки та значення атрибута placeholder.</text:p>
      <text:p text:style-name="Text_20_body">Він дозволяє налаштовувати властивості поля вводу під час відображення тексту-підказки. Слід пам’ятати, що як тільки користувач ввів хоча б один символ, підказка зникає.
&lt;/code&gt;
Змінити стилі тексту підказки при наведенні миші або фокусі поля введення можна селекторами стану.</text:p>
      <text:p text:style-name="Preformatted_20_Text">input {<text:line-break/><text:s text:c="2"/>border: 1px solid orange;<text:line-break/>}<text:line-break/><text:line-break/>input:placeholder-shown {<text:line-break/><text:s text:c="2"/>border-color: blue;<text:line-break/>}</text:p>
      <text:h text:style-name="Heading_20_2" text:outline-level="2"><text:bookmark-start text:name="__RefHeading___focus-within_37"/><text:bookmark-start text:name="focus-within"/>:focus-within<text:bookmark-end text:name="__RefHeading___focus-within_37"/><text:bookmark-end text:name="focus-within"/></text:h>
      <text:p text:style-name="Text_20_body">Застосовується до елемента, щойно він сам або елементи всередині нього отримують фокус. Це дозволяє застосувати стилі на:</text:p>
      <text:p text:style-name="Text_20_body">мітку
форму
окреме поле форми
при взаємодії користувача з полями форми.</text:p>
      <text:p text:style-name="Preformatted_20_Text">form:focus-within {<text:line-break/><text:s text:c="2"/>border-color: blue;<text:line-break/>}</text:p>
      <text:h text:style-name="Heading_20_2" text:outline-level="2"><text:bookmark-start text:name="__RefHeading___textarea_38"/><text:bookmark-start text:name="textarea"/>textarea<text:bookmark-end text:name="__RefHeading___textarea_38"/><text:bookmark-end text:name="textarea"/></text:h>
      <text:p text:style-name="Preformatted_20_Text">&lt;textarea name="" id="" cols="30" rows="10"&gt;&lt;/textarea&gt;</text:p>
      <text:list text:style-name="List_20_1" text:continue-numbering="false">
        <text:list-item>
          <text:p text:style-name="List_20_1_Content_First"> <text:span text:style-name="underline">cols=«30» rows=«10»</text:span> - вже краще видаляти</text:p>
        </text:list-item>
        <text:list-item>
          <text:p text:style-name="List_20_1_Content_Last"> між &gt;&lt; ніколи нічого не ставити</text:p>
        </text:list-item>
      </text:list>
      <text:h text:style-name="Heading_20_2" text:outline-level="2"><text:bookmark-start text:name="__RefHeading___select_39"/><text:bookmark-start text:name="select"/>select<text:bookmark-end text:name="__RefHeading___select_39"/><text:bookmark-end text:name="select"/></text:h>
      <text:p text:style-name="Text_20_body">випадаюче меню (або, як його ще називають, комбобокс), що дозволяє вибрати одну з декількох опцій (варіантів відповідей).</text:p>
      <text:p text:style-name="Preformatted_20_Text">&lt;select name="size"&gt;<text:line-break/><text:s text:c="2"/>&lt;option value="xs"&gt;Extra Small&lt;/option&gt;<text:line-break/><text:s text:c="2"/>&lt;option value="s"&gt;Small&lt;/option&gt;<text:line-break/><text:s text:c="2"/>&lt;option value="m" selected&gt;Medium&lt;/option&gt;<text:line-break/><text:s text:c="2"/>&lt;option value="l"&gt;Large&lt;/option&gt;<text:line-break/>&lt;/select&gt;</text:p>
      <text:p text:style-name="Text_20_body"><text:span text:style-name="Strong_20_Emphasis">Групування опцій</text:span></text:p>
      <text:p text:style-name="Preformatted_20_Text">&lt;select name="month"&gt;<text:line-break/><text:s text:c="2"/>&lt;optgroup label="Summer"&gt;<text:line-break/><text:s text:c="4"/>&lt;option value="s6"&gt;June&lt;/option&gt;<text:line-break/><text:s text:c="4"/>&lt;option value="s7"&gt;July&lt;/option&gt;<text:line-break/><text:s text:c="4"/>&lt;option value="s8"&gt;August&lt;/option&gt;<text:line-break/><text:s text:c="2"/>&lt;/optgroup&gt;<text:line-break/><text:line-break/><text:s text:c="2"/>&lt;optgroup label="Autumn"&gt;<text:line-break/><text:s text:c="4"/>&lt;option value="s9"&gt;September&lt;/option&gt;<text:line-break/><text:s text:c="4"/>&lt;option value="s10"&gt;October&lt;/option&gt;<text:line-break/><text:s text:c="4"/>&lt;option value="s11"&gt;November&lt;/option&gt;<text:line-break/><text:s text:c="2"/>&lt;/optgroup&gt;<text:line-break/>&lt;/select&gt;</text:p>
      <text:h text:style-name="Heading_20_1" text:outline-level="1"><text:bookmark-start text:name="__RefHeading___selektor_x_y_40"/><text:bookmark-start text:name="selektor_x_y"/>Селектор X + Y<text:bookmark-end text:name="__RefHeading___selektor_x_y_40"/><text:bookmark-end text:name="selektor_x_y"/></text:h>
      <text:p text:style-name="Text_20_body">Може використовуватися для стилізації вибраних елементів.
Для цього потрібно використовувати селектор X + Y. Цей селектор вибирає тільки той елемент Y, який в HTML-розмітці слідує відразу ж за X.</text:p>
      <text:p text:style-name="Preformatted_20_Text">&lt;input type="checkbox" name="hobby" value="music" id="music" /&gt;<text:line-break/>&lt;label for="music"&gt;Music&lt;/label&gt;<text:line-break/>input[type="checkbox"]:checked + label {<text:line-break/><text:s text:c="2"/>color: blue;<text:line-break/>}</text:p>
      <text:h text:style-name="Heading_20_2" text:outline-level="2"><text:bookmark-start text:name="__RefHeading___fieldset_41"/><text:bookmark-start text:name="fieldset"/>fieldset<text:bookmark-end text:name="__RefHeading___fieldset_41"/><text:bookmark-end text:name="fieldset"/></text:h>
      <text:p text:style-name="Text_20_body">це контейнер для групування декількох пов'язаних елементів у формі, а вкладений legend виконує роль заголовка групи. Пов'язані радіокнопки та чек-бокси завжди повинні бути згруповані. Інші типи полів групуються за потребою.</text:p>
      <text:p text:style-name="Preformatted_20_Text">&lt;form&gt;<text:line-break/><text:s text:c="2"/>&lt;fieldset&gt;<text:line-break/><text:s text:c="4"/>&lt;legend&gt;Заголовок групи&lt;/legend&gt;<text:line-break/><text:s text:c="4"/>&lt;!-- Група інтерактивних елементів --&gt;<text:line-break/><text:s text:c="2"/>&lt;/fieldset&gt;<text:line-break/><text:line-break/><text:s text:c="2"/>&lt;fieldset&gt;<text:line-break/><text:s text:c="4"/>&lt;legend&gt;Заголовок групи&lt;/legend&gt;<text:line-break/><text:s text:c="4"/>!-- Група інтерактивних елементів --&gt;<text:line-break/><text:s text:c="2"/>&lt;/fieldset&gt;<text:line-break/><text:line-break/><text:s text:c="2"/>&lt;button type="submit"&gt;Submit&lt;/button&gt;<text:line-break/>&lt;/form&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tml_tegi</dc:title>
  </office:meta>
</office:document-meta>
</file>