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_css"/><text:bookmark-start text:name="__RefHeading___html_css_1"/><text:bookmark-start text:name="html_css"/>HTML / CSS<text:bookmark-end text:name="__RefHeading___html_css_1"/><text:bookmark-end text:name="html_css"/></text:h>
      <text:h text:style-name="Heading_20_2" text:outline-level="2"><text:bookmark-start text:name="__RefHeading___posilannja_2"/><text:bookmark-start text:name="posilannja"/>Посилання<text:bookmark-end text:name="__RefHeading___posilannja_2"/><text:bookmark-end text:name="posilannja"/></text:h>
      <text:h text:style-name="Heading_20_4" text:outline-level="4"><text:bookmark-start text:name="__RefHeading___dovidniki_3"/><text:bookmark-start text:name="dovidniki"/>Довідники<text:bookmark-end text:name="__RefHeading___dovidniki_3"/><text:bookmark-end text:name="dovidniki"/></text:h>
      <text:list text:style-name="List_20_1" text:continue-numbering="false">
        <text:list-item>
          <text:p text:style-name="List_20_1_Content_First"> <text:a xlink:type="simple" xlink:href="https://html.spec.whatwg.org/multipage/" text:style-name="Internet_20_link" text:visited-style-name="Visited_20_Internet_20_Link">HTML Офіційна специфікация</text:a></text:p>
        </text:list-item>
        <text:list-item>
          <text:p text:style-name="List_20_1_Content"> <text:a xlink:type="simple" xlink:href="https://css.in.ua/" text:style-name="Internet_20_link" text:visited-style-name="Visited_20_Internet_20_Link">CSS Український довідник</text:a></text:p>
        </text:list-item>
        <text:list-item>
          <text:p text:style-name="List_20_1_Content"> <text:a xlink:type="simple" xlink:href="https://www.w3schools.com/cssref/css_selectors.php" text:style-name="Internet_20_link" text:visited-style-name="Visited_20_Internet_20_Link">Документація по варінтам селекторів</text:a></text:p>
        </text:list-item>
        <text:list-item>
          <text:p text:style-name="List_20_1_Content"> <text:a xlink:type="simple" xlink:href="https://docs.emmet.io/cheat-sheet/" text:style-name="Internet_20_link" text:visited-style-name="Visited_20_Internet_20_Link">шорт-кати для HTML+CSS</text:a></text:p>
        </text:list-item>
        <text:list-item>
          <text:p text:style-name="List_20_1_Content"> <text:a xlink:type="simple" xlink:href="https://html.spec.whatwg.org/multipage/named-characters.html" text:style-name="Internet_20_link" text:visited-style-name="Visited_20_Internet_20_Link">Мнемоніки з офф.специфікацї</text:a></text:p>
        </text:list-item>
        <text:list-item>
          <text:p text:style-name="List_20_1_Content"> <text:a xlink:type="simple" xlink:href="https://www.toptal.com/designers/htmlarrows/symbols/" text:style-name="Internet_20_link" text:visited-style-name="Visited_20_Internet_20_Link">Мнемоніки з toptal.com</text:a></text:p>
        </text:list-item>
        <text:list-item>
          <text:p text:style-name="List_20_1_Content"> <text:a xlink:type="simple" xlink:href="https://htmlcolorcodes.com/color-names/" text:style-name="Internet_20_link" text:visited-style-name="Visited_20_Internet_20_Link">HTML Color codes - коди та назви кольорів</text:a></text:p>
        </text:list-item>
        <text:list-item>
          <text:p text:style-name="List_20_1_Content"> <text:a xlink:type="simple" xlink:href="https://fonts.google.com/" text:style-name="Internet_20_link" text:visited-style-name="Visited_20_Internet_20_Link">Шрифти google-fonts</text:a></text:p>
        </text:list-item>
        <text:list-item>
          <text:p text:style-name="List_20_1_Content_Last"> <text:a xlink:type="simple" xlink:href="https://animate.style/" text:style-name="Internet_20_link" text:visited-style-name="Visited_20_Internet_20_Link">Анімації CSS</text:a></text:p>
        </text:list-item>
      </text:list>
      <text:h text:style-name="Heading_20_4" text:outline-level="4"><text:bookmark-start text:name="__RefHeading___servisi_4"/><text:bookmark-start text:name="servisi"/>Сервіси<text:bookmark-end text:name="__RefHeading___servisi_4"/><text:bookmark-end text:name="servisi"/></text:h>
      <text:list text:style-name="List_20_1" text:continue-numbering="false">
        <text:list-item>
          <text:p text:style-name="List_20_1_Content_First"> <text:a xlink:type="simple" xlink:href="https://validator.w3.org/nu/#textarea" text:style-name="Internet_20_link" text:visited-style-name="Visited_20_Internet_20_Link">Валідатор HTML коду</text:a></text:p>
        </text:list-item>
        <text:list-item>
          <text:p text:style-name="List_20_1_Content"> <text:a xlink:type="simple" xlink:href="https://squoosh.app/" text:style-name="Internet_20_link" text:visited-style-name="Visited_20_Internet_20_Link">squoosh - оптимізація зображень простих. Може робити погресивні картинки</text:a></text:p>
        </text:list-item>
        <text:list-item>
          <text:p text:style-name="List_20_1_Content"> <text:a xlink:type="simple" xlink:href="https://compresspng.com/" text:style-name="Internet_20_link" text:visited-style-name="Visited_20_Internet_20_Link">compresspng - оптимізація зображень простих. Може обробляти пачку зображень</text:a></text:p>
        </text:list-item>
        <text:list-item>
          <text:p text:style-name="List_20_1_Content"> <text:a xlink:type="simple" xlink:href="https://tinypng.com/" text:style-name="Internet_20_link" text:visited-style-name="Visited_20_Internet_20_Link">tinypng - оптимізація зображень. Може обробляти пачку зображень</text:a></text:p>
        </text:list-item>
        <text:list-item>
          <text:p text:style-name="List_20_1_Content"> <text:a xlink:type="simple" xlink:href="https://jakearchibald.github.io/svgomg/" text:style-name="Internet_20_link" text:visited-style-name="Visited_20_Internet_20_Link">jakearchibald - оптимізація зображень SVG] (Для оптимізації спрайтів тут включити prettifi markup)</text:a></text:p>
        </text:list-item>
        <text:list-item>
          <text:p text:style-name="List_20_1_Content"> <text:a xlink:type="simple" xlink:href="https://cdnjs.com/libraries/modern-normalize/" text:style-name="Internet_20_link" text:visited-style-name="Visited_20_Internet_20_Link">Нормалізатор коду 1</text:a></text:p>
        </text:list-item>
        <text:list-item>
          <text:p text:style-name="List_20_1_Content"> <text:a xlink:type="simple" xlink:href="https://github.com/sindresorhus/modern-normalize/" text:style-name="Internet_20_link" text:visited-style-name="Visited_20_Internet_20_Link">Нормалізатор коду 2</text:a></text:p>
        </text:list-item>
        <text:list-item>
          <text:p text:style-name="List_20_1_Content_Last"> <text:a xlink:type="simple" xlink:href="https://pagespeed.web.dev/" text:style-name="Internet_20_link" text:visited-style-name="Visited_20_Internet_20_Link">Тест швидкості завантаження сайту google</text:a></text:p>
        </text:list-item>
      </text:list>
      <text:h text:style-name="Heading_20_4" text:outline-level="4"><text:bookmark-start text:name="__RefHeading___resursi_5"/><text:bookmark-start text:name="resursi"/>Ресурси<text:bookmark-end text:name="__RefHeading___resursi_5"/><text:bookmark-end text:name="resursi"/></text:h>
      <text:list text:style-name="List_20_1" text:continue-numbering="false">
        <text:list-item>
          <text:p text:style-name="List_20_1_Content_First"> <text:a xlink:type="simple" xlink:href="https://codepen.io/tea246/pen/WLEJMK" text:style-name="Internet_20_link" text:visited-style-name="Visited_20_Internet_20_Link">Генератор формул для опису адресації псевдокласів</text:a></text:p>
        </text:list-item>
        <text:list-item>
          <text:p text:style-name="List_20_1_Content"> <text:a xlink:type="simple" xlink:href="https://icomoon.io/app/#/select" text:style-name="Internet_20_link" text:visited-style-name="Visited_20_Internet_20_Link">База векторних іконок та сервіс сворення SVG-спрайтів</text:a></text:p>
        </text:list-item>
        <text:list-item>
          <text:p text:style-name="List_20_1_Content"> <text:a xlink:type="simple" xlink:href="https://picsum.photos/" text:style-name="Internet_20_link" text:visited-style-name="Visited_20_Internet_20_Link">База виподкових зображень Lorem Picsum</text:a></text:p>
        </text:list-item>
        <text:list-item>
          <text:p text:style-name="List_20_1_Content"> <text:a xlink:type="simple" xlink:href="https://cssgradient.io/" text:style-name="Internet_20_link" text:visited-style-name="Visited_20_Internet_20_Link">Генератор градієнтів</text:a></text:p>
        </text:list-item>
        <text:list-item>
          <text:p text:style-name="List_20_1_Content"> <text:a xlink:type="simple" xlink:href="https://www.cssmatic.com/box-shadow" text:style-name="Internet_20_link" text:visited-style-name="Visited_20_Internet_20_Link">Генератор тінів</text:a></text:p>
        </text:list-item>
        <text:list-item>
          <text:p text:style-name="List_20_1_Content_Last"> <text:a xlink:type="simple" xlink:href="https://icomoon.io/app/#/select" text:style-name="Internet_20_link" text:visited-style-name="Visited_20_Internet_20_Link">icomoon - База векторних іконок та сервіс сворення SVG-спрайтів</text:a></text:p>
        </text:list-item>
      </text:list>
      <text:h text:style-name="Heading_20_2" text:outline-level="2"><text:bookmark-start text:name="__RefHeading___html_6"/><text:bookmark-start text:name="html"/>HTML<text:bookmark-end text:name="__RefHeading___html_6"/><text:bookmark-end text:name="html"/></text:h>
      <text:list text:style-name="List_20_1" text:continue-numbering="false">
        <text:list-item>
          <text:p text:style-name="List_20_1_Content_First"> <text:a xlink:type="simple" xlink:href="https://www.wiki.hostingcloud.com.ua/doku.php?id=struktura_html" text:style-name="Internet_20_link" text:visited-style-name="Visited_20_Internet_20_Link">Структура HTML</text:a></text:p>
        </text:list-item>
        <text:list-item>
          <text:p text:style-name="List_20_1_Content"> <text:a xlink:type="simple" xlink:href="https://www.wiki.hostingcloud.com.ua/doku.php?id=html_tegi" text:style-name="Internet_20_link" text:visited-style-name="Visited_20_Internet_20_Link">HTML теги</text:a></text:p>
        </text:list-item>
        <text:list-item>
          <text:p text:style-name="List_20_1_Content"> <text:a xlink:type="simple" xlink:href="https://www.wiki.hostingcloud.com.ua/doku.php?id=objava_javascript_u_html" text:style-name="Internet_20_link" text:visited-style-name="Visited_20_Internet_20_Link">Обява JavaScript у HTML</text:a></text:p>
        </text:list-item>
        <text:list-item>
          <text:p text:style-name="List_20_1_Content"> <text:a xlink:type="simple" xlink:href="https://www.wiki.hostingcloud.com.ua/doku.php?id=mnemoniki_simvolni_pidstanovki_mnemonical" text:style-name="Internet_20_link" text:visited-style-name="Visited_20_Internet_20_Link">Мнемоніки / Символьні підстановки / Mnemonical</text:a></text:p>
        </text:list-item>
        <text:list-item>
          <text:p text:style-name="List_20_1_Content_Last"> <text:a xlink:type="simple" xlink:href="https://www.wiki.hostingcloud.com.ua/doku.php?id=normalizacija_kodu" text:style-name="Internet_20_link" text:visited-style-name="Visited_20_Internet_20_Link">Нормалізация коду</text:a></text:p>
        </text:list-item>
      </text:list>
      <text:h text:style-name="Heading_20_2" text:outline-level="2"><text:bookmark-start text:name="__RefHeading___css_7"/><text:bookmark-start text:name="css"/>CSS<text:bookmark-end text:name="__RefHeading___css_7"/><text:bookmark-end text:name="css"/></text:h>
      <text:list text:style-name="List_20_1" text:continue-numbering="false">
        <text:list-item>
          <text:p text:style-name="List_20_1_Content_First"> <text:a xlink:type="simple" xlink:href="https://www.wiki.hostingcloud.com.ua/doku.php?id=sposobi_viboru_selektoru_dlja_stilju" text:style-name="Internet_20_link" text:visited-style-name="Visited_20_Internet_20_Link">Способи вибору селектору для стилю</text:a></text:p>
        </text:list-item>
        <text:list-item>
          <text:p text:style-name="List_20_1_Content"> <text:a xlink:type="simple" xlink:href="https://www.wiki.hostingcloud.com.ua/doku.php?id=vlastivosti_css" text:style-name="Internet_20_link" text:visited-style-name="Visited_20_Internet_20_Link">Властивості CSS</text:a></text:p>
        </text:list-item>
        <text:list-item>
          <text:p text:style-name="List_20_1_Content"> <text:a xlink:type="simple" xlink:href="https://www.wiki.hostingcloud.com.ua/doku.php?id=podiji_css" text:style-name="Internet_20_link" text:visited-style-name="Visited_20_Internet_20_Link">Події CSS</text:a></text:p>
        </text:list-item>
        <text:list-item>
          <text:p text:style-name="List_20_1_Content"> <text:a xlink:type="simple" xlink:href="https://www.wiki.hostingcloud.com.ua/doku.php?id=psevdo-klasi_css" text:style-name="Internet_20_link" text:visited-style-name="Visited_20_Internet_20_Link">Псевдо-класи CSS</text:a></text:p>
        </text:list-item>
        <text:list-item>
          <text:p text:style-name="List_20_1_Content"> <text:a xlink:type="simple" xlink:href="https://www.wiki.hostingcloud.com.ua/doku.php?id=psevdo-elementi_css" text:style-name="Internet_20_link" text:visited-style-name="Visited_20_Internet_20_Link">Псевдо-елементи CSS</text:a></text:p>
        </text:list-item>
        <text:list-item>
          <text:p text:style-name="List_20_1_Content"> <text:a xlink:type="simple" xlink:href="https://www.wiki.hostingcloud.com.ua/doku.php?id=css_metodi_pidkljuchnnja_stiliv" text:style-name="Internet_20_link" text:visited-style-name="Visited_20_Internet_20_Link">CSS методи підключння стилів</text:a></text:p>
        </text:list-item>
        <text:list-item>
          <text:p text:style-name="List_20_1_Content"> <text:a xlink:type="simple" xlink:href="https://www.wiki.hostingcloud.com.ua/doku.php?id=formati_vkazannja_kolru" text:style-name="Internet_20_link" text:visited-style-name="Visited_20_Internet_20_Link">Формати вказання кольру</text:a></text:p>
        </text:list-item>
        <text:list-item>
          <text:p text:style-name="List_20_1_Content"> <text:a xlink:type="simple" xlink:href="https://www.wiki.hostingcloud.com.ua/doku.php?id=prioriteti_stiliv_css" text:style-name="Internet_20_link" text:visited-style-name="Visited_20_Internet_20_Link">Приорітети стилів CSS</text:a></text:p>
        </text:list-item>
        <text:list-item>
          <text:p text:style-name="List_20_1_Content"> <text:a xlink:type="simple" xlink:href="https://www.wiki.hostingcloud.com.ua/doku.php?id=shrifti" text:style-name="Internet_20_link" text:visited-style-name="Visited_20_Internet_20_Link">Шрифти</text:a></text:p>
        </text:list-item>
        <text:list-item>
          <text:p text:style-name="List_20_1_Content"> <text:a xlink:type="simple" xlink:href="https://www.wiki.hostingcloud.com.ua/doku.php?id=globalni_stili" text:style-name="Internet_20_link" text:visited-style-name="Visited_20_Internet_20_Link">Глобальні стилі</text:a></text:p>
        </text:list-item>
        <text:list-item>
          <text:p text:style-name="List_20_1_Content"> <text:a xlink:type="simple" xlink:href="https://www.wiki.hostingcloud.com.ua/doku.php?id=vektorna_grafika_svg" text:style-name="Internet_20_link" text:visited-style-name="Visited_20_Internet_20_Link">Векторна графіка SVG</text:a></text:p>
        </text:list-item>
        <text:list-item>
          <text:p text:style-name="List_20_1_Content"> <text:a xlink:type="simple" xlink:href="https://www.wiki.hostingcloud.com.ua/doku.php?id=mediazapiti" text:style-name="Internet_20_link" text:visited-style-name="Visited_20_Internet_20_Link">Медіазапити</text:a></text:p>
        </text:list-item>
        <text:list-item>
          <text:p text:style-name="List_20_1_Content_Last"> <text:a xlink:type="simple" xlink:href="https://www.wiki.hostingcloud.com.ua/doku.php?id=shabloni_kodiv_css" text:style-name="Internet_20_link" text:visited-style-name="Visited_20_Internet_20_Link">Шаблони кодів CSS</text:a></text:p>
        </text:list-item>
      </text:list>
      <text:h text:style-name="Heading_20_2" text:outline-level="2"><text:bookmark-start text:name="__RefHeading___inshe_8"/><text:bookmark-start text:name="inshe"/>Іньше<text:bookmark-end text:name="__RefHeading___inshe_8"/><text:bookmark-end text:name="inshe"/></text:h>
      <text:list text:style-name="List_20_1" text:continue-numbering="false">
        <text:list-item>
          <text:p text:style-name="List_20_1_Content_First"> <text:a xlink:type="simple" xlink:href="https://www.wiki.hostingcloud.com.ua/doku.php?id=plagini_dlja_vs_code" text:style-name="Internet_20_link" text:visited-style-name="Visited_20_Internet_20_Link">Плагіни для VS Code</text:a></text:p>
        </text:list-item>
        <text:list-item>
          <text:p text:style-name="List_20_1_Content"> <text:a xlink:type="simple" xlink:href="https://www.wiki.hostingcloud.com.ua/doku.php?id=short-katy" text:style-name="Internet_20_link" text:visited-style-name="Visited_20_Internet_20_Link">Шорт-каты</text:a></text:p>
        </text:list-item>
        <text:list-item>
          <text:p text:style-name="List_20_1_Content"> <text:a xlink:type="simple" xlink:href="https://www.wiki.hostingcloud.com.ua/doku.php?id=instrument_rozrobnika_brauzera" text:style-name="Internet_20_link" text:visited-style-name="Visited_20_Internet_20_Link">Інструмент розробника браузера</text:a></text:p>
        </text:list-item>
        <text:list-item>
          <text:p text:style-name="List_20_1_Content"> <text:a xlink:type="simple" xlink:href="https://www.wiki.hostingcloud.com.ua/doku.php?id=rekomendaciji" text:style-name="Internet_20_link" text:visited-style-name="Visited_20_Internet_20_Link">Рекомендації</text:a></text:p>
        </text:list-item>
        <text:list-item>
          <text:p text:style-name="List_20_1_Content"> <text:a xlink:type="simple" xlink:href="https://www.wiki.hostingcloud.com.ua/doku.php?id=robota_v_komandi_z_github" text:style-name="Internet_20_link" text:visited-style-name="Visited_20_Internet_20_Link">Робота в команді з GitHub</text:a></text:p>
        </text:list-item>
        <text:list-item>
          <text:p text:style-name="List_20_1_Content_Last"> <text:a xlink:type="simple" xlink:href="https://www.wiki.hostingcloud.com.ua/doku.php?id=zbirannja_html_ta_css_z_dekilkox_fajliv" text:style-name="Internet_20_link" text:visited-style-name="Visited_20_Internet_20_Link">Збирання html та css з декількох файлі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tml_css</dc:title>
  </office:meta>
</office:document-meta>
</file>