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tovye_procedury_i_funkcii"/><text:bookmark-start text:name="__RefHeading___gotovye_procedury_i_funkcii_1"/><text:bookmark-start text:name="gotovye_procedury_i_funkcii"/>Готовые процедуры и функции<text:bookmark-end text:name="__RefHeading___gotovye_procedury_i_funkcii_1"/><text:bookmark-end text:name="gotovye_procedury_i_funkcii"/></text:h>
      <text:list text:style-name="List_20_1" text:continue-numbering="false">
        <text:list-item>
          <text:p text:style-name="List_20_1_Content_First"> <text:a xlink:type="simple" xlink:href="https://www.wiki.hostingcloud.com.ua/doku.php?id=funkcija_opredelenija_pola" text:style-name="Internet_20_link" text:visited-style-name="Visited_20_Internet_20_Link">Функция определения пола</text:a></text:p>
        </text:list-item>
        <text:list-item>
          <text:p text:style-name="List_20_1_Content"> <text:a xlink:type="simple" xlink:href="https://www.wiki.hostingcloud.com.ua/doku.php?id=vypolnenie_procedury_v_fone_cherez_dlitelnye_operacii_provereno_na_1s_unf_1.6" text:style-name="Internet_20_link" text:visited-style-name="Visited_20_Internet_20_Link">Выполнение процедуры в фоне через длительные операции (проверено на 1С УНФ 1.6)</text:a></text:p>
        </text:list-item>
        <text:list-item>
          <text:p text:style-name="List_20_1_Content"> <text:a xlink:type="simple" xlink:href="https://www.wiki.hostingcloud.com.ua/doku.php?id=otkrytie_i_preobrazovanie_csv_v_tablicu_znachenij" text:style-name="Internet_20_link" text:visited-style-name="Visited_20_Internet_20_Link">Открытие и преобразование CSV в Таблицу значений</text:a></text:p>
        </text:list-item>
        <text:list-item>
          <text:p text:style-name="List_20_1_Content"> <text:a xlink:type="simple" xlink:href="https://www.wiki.hostingcloud.com.ua/doku.php?id=proverka_na_modificirovannost_obekta_naservere" text:style-name="Internet_20_link" text:visited-style-name="Visited_20_Internet_20_Link">Проверка на модифицированность объекта НаСервере</text:a></text:p>
        </text:list-item>
        <text:list-item>
          <text:p text:style-name="List_20_1_Content"> <text:a xlink:type="simple" xlink:href="https://www.wiki.hostingcloud.com.ua/doku.php?id=preobrazovanie_tablichnogo_dokumenta_v_tablicu_znachenij" text:style-name="Internet_20_link" text:visited-style-name="Visited_20_Internet_20_Link">Преобразование табличного документа в таблицу значений</text:a></text:p>
        </text:list-item>
        <text:list-item>
          <text:p text:style-name="List_20_1_Content"> <text:a xlink:type="simple" xlink:href="https://www.wiki.hostingcloud.com.ua/doku.php?id=obojti_vse_dokumenty_bez_ogranichenija_po_tipu_dokumenta" text:style-name="Internet_20_link" text:visited-style-name="Visited_20_Internet_20_Link">Обойти все документы без ограничения по типу документа</text:a></text:p>
        </text:list-item>
        <text:list-item>
          <text:p text:style-name="List_20_1_Content"> <text:a xlink:type="simple" xlink:href="https://www.wiki.hostingcloud.com.ua/doku.php?id=sklonenie_fio" text:style-name="Internet_20_link" text:visited-style-name="Visited_20_Internet_20_Link">Склонение ФИО</text:a></text:p>
        </text:list-item>
        <text:list-item>
          <text:p text:style-name="List_20_1_Content"> <text:a xlink:type="simple" xlink:href="https://www.wiki.hostingcloud.com.ua/doku.php?id=sklonenie_fio_ukr" text:style-name="Internet_20_link" text:visited-style-name="Visited_20_Internet_20_Link">Склонение ФИО (Укр)</text:a></text:p>
        </text:list-item>
        <text:list-item>
          <text:p text:style-name="List_20_1_Content"> <text:a xlink:type="simple" xlink:href="https://www.wiki.hostingcloud.com.ua/doku.php?id=poisk_ssylki_ljubogo_tipa_po_guid_giud" text:style-name="Internet_20_link" text:visited-style-name="Visited_20_Internet_20_Link">Поиск ссылки любого типа по ГУИД (GIUD)</text:a></text:p>
        </text:list-item>
        <text:list-item>
          <text:p text:style-name="List_20_1_Content"> <text:a xlink:type="simple" xlink:href="https://www.wiki.hostingcloud.com.ua/doku.php?id=obrabotka_otkrytija_fajla_excel_odnovremenno_dlja_tonkogo_i_tolstogo_klientov" text:style-name="Internet_20_link" text:visited-style-name="Visited_20_Internet_20_Link">Обработка открытия файла Excel одновременно для тонкого и толстого клиентов</text:a></text:p>
        </text:list-item>
        <text:list-item>
          <text:p text:style-name="List_20_1_Content"> <text:a xlink:type="simple" xlink:href="https://www.wiki.hostingcloud.com.ua/doku.php?id=proverka_nalichija_rekvizita" text:style-name="Internet_20_link" text:visited-style-name="Visited_20_Internet_20_Link">Проверка наличия реквизита</text:a></text:p>
        </text:list-item>
        <text:list-item>
          <text:p text:style-name="List_20_1_Content"> <text:a xlink:type="simple" xlink:href="https://www.wiki.hostingcloud.com.ua/doku.php?id=mnogopotochnaja_obrabotka" text:style-name="Internet_20_link" text:visited-style-name="Visited_20_Internet_20_Link">Многопоточная обработка</text:a></text:p>
        </text:list-item>
        <text:list-item>
          <text:p text:style-name="List_20_1_Content"> <text:a xlink:type="simple" xlink:href="https://www.wiki.hostingcloud.com.ua/doku.php?id=dlitelnye_operacii._fonovye_vypolnenija_bsp" text:style-name="Internet_20_link" text:visited-style-name="Visited_20_Internet_20_Link">Длительные операции. Фоновые выполнения БСП</text:a></text:p>
        </text:list-item>
        <text:list-item>
          <text:p text:style-name="List_20_1_Content"> <text:a xlink:type="simple" xlink:href="https://www.wiki.hostingcloud.com.ua/doku.php?id=uvelichenie_skorosti_otkrytija_dinamicheskogo_spiska" text:style-name="Internet_20_link" text:visited-style-name="Visited_20_Internet_20_Link">Увеличение скорости открытия динамического списка</text:a></text:p>
        </text:list-item>
        <text:list-item>
          <text:p text:style-name="List_20_1_Content"> <text:a xlink:type="simple" xlink:href="https://www.wiki.hostingcloud.com.ua/doku.php?id=zapros._poisk_ceny_s_poslednego_postuplenija_nomenklatury_s_dokumenta" text:style-name="Internet_20_link" text:visited-style-name="Visited_20_Internet_20_Link">Запрос. Поиск цены с последнего поступления номенклатуры с документа</text:a></text:p>
        </text:list-item>
        <text:list-item>
          <text:p text:style-name="List_20_1_Content_Last"> <text:a xlink:type="simple" xlink:href="https://www.wiki.hostingcloud.com.ua/doku.php?id=proverka_na_obekt_ne_najden" text:style-name="Internet_20_link" text:visited-style-name="Visited_20_Internet_20_Link">Проверка на "объект не найден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otovye_procedury_i_funkcii</dc:title>
  </office:meta>
</office:document-meta>
</file>