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balni_stili"/><text:bookmark-start text:name="__RefHeading___globalni_stili_1"/><text:bookmark-start text:name="globalni_stili"/>Глобальні стилі<text:bookmark-end text:name="__RefHeading___globalni_stili_1"/><text:bookmark-end text:name="globalni_stili"/></text:h>
      <text:p text:style-name="Text_20_body">Глобальні стилі документа — це набір успадкованих і не успадкованих CSS-властивостей, зазначених у правилі тегу body, а також набір CSS-правил для завдання глобальних значень по селекторам тегу. Наприклад усунути підкреслення всіх посилань документа, скинути маркери списків, задати альтернативний шрифт усім заголовкам тощо.</text:p>
      <text:p text:style-name="Preformatted_20_Text">body {<text:line-break/><text:s text:c="2"/>font-family: 'Helvetica Neue', 'Roboto', 'Verdana', sans-serif;<text:line-break/><text:tab/>color: #2a2a2a;<text:line-break/><text:tab/>background-color: #fafafa;<text:line-break/>}<text:line-break/><text:line-break/>h1, h2, h3, h4, h5, h6 {<text:line-break/><text:tab/>font-family: 'Tahoma';<text:line-break/>}<text:line-break/><text:line-break/>ul, ol {<text:line-break/><text:tab/>list-style-type: none;<text:line-break/>}</text:p>
      <text:h text:style-name="Heading_20_1" text:outline-level="1"><text:bookmark-start text:name="__RefHeading___normalizacija_stiliv_2"/><text:bookmark-start text:name="normalizacija_stiliv"/>Нормалізація стилів<text:bookmark-end text:name="__RefHeading___normalizacija_stiliv_2"/><text:bookmark-end text:name="normalizacija_stiliv"/></text:h>
      <text:p text:style-name="Text_20_body">Нормалізація стилів — це спроба вирішити цю проблему шляхом підключення ще одного файлу стилів, у якому виправлені всі можливі розбіжності між таблицями стилів браузерів. Тобто, це техніка покращення кросбраузерності веб-сторінки — однакового відображення та роботи сайту в різних браузерах.</text:p>
      <text:p text:style-name="Text_20_body">Для цього можна використовувати готову бібліотеку <text:a xlink:type="simple" xlink:href="https://github.com/sindresorhus/modern-normalize#readme" text:style-name="Internet_20_link" text:visited-style-name="Visited_20_Internet_20_Link">modern-normalize</text:a>, яка надає готовий файл стилів із нормалізацією. Все, що потрібно зробити, — це підключити цей файл стилів перед усіма вашими стилями.</text:p>
      <text:p text:style-name="Preformatted_20_Text">&lt;head&gt;<text:line-break/><text:s text:c="2"/>&lt;!-- Спочатку нормалізатор --&gt;<text:line-break/><text:tab/>&lt;link rel="stylesheet" href="https://cdn.jsdelivr.net/npm/modern-normalize@2.0.0/modern-normalize.min.css"&gt;<text:line-break/><text:s text:c="2"/>&lt;!-- Потім ваші стилі --&gt;<text:line-break/><text:s text:c="2"/>&lt;link rel="stylesheet" href="./css/styles.css" /&gt;<text:line-break/>&lt;/hea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ni_stili</dc:title>
  </office:meta>
</office:document-meta>
</file>