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nkcii"/>Функция - это обособленный блок кода, который можно объявить и вызывать из разных мест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kcii</dc:title>
  </office:meta>
</office:document-meta>
</file>