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irovannaja_stroka_iz_massiva_ssylok"/><text:bookmark-start text:name="__RefHeading___formatirovannaja_stroka_iz_massiva_ssylok_1"/><text:bookmark-start text:name="formatirovannaja_stroka_iz_massiva_ssylok"/>Форматированная строка из массива ссылок<text:bookmark-end text:name="__RefHeading___formatirovannaja_stroka_iz_massiva_ssylok_1"/><text:bookmark-end text:name="formatirovannaja_stroka_iz_massiva_ssylok"/></text:h>
      <text:p text:style-name="Preformatted_20_Text">&amp;НаКлиенте<text:line-break/>Функция ПолучитьФорматирваннуюСтрокуИзМассива(массивССсылок)<text:line-break/><text:tab/><text:line-break/><text:tab/>МассивСсылок<text:tab/>=<text:tab/>Новый Массив;<text:line-break/><text:tab/><text:line-break/><text:tab/>Для Каждого стр из массивССсылок Цикл <text:line-break/><text:tab/><text:tab/>СормСтрока<text:tab/>=<text:tab/>Новый ФорматированнаяСтрока(Строка(стр),,WebЦвета.Синий,,ПолучитьНавигационнуюСсылку(стр));<text:line-break/><text:tab/><text:tab/>МассивСсылок.Добавить(СормСтрока);<text:line-break/><text:tab/><text:tab/>МассивСсылок.Добавить(Символы.ПС);<text:line-break/><text:tab/>КонецЦикла;<text:line-break/><text:tab/><text:line-break/><text:tab/>Возврат Новый ФорматированнаяСтрока(МассивСсылок);<text:line-break/><text:line-break/>КонецФун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matirovannaja_stroka_iz_massiva_ssylok</dc:title>
  </office:meta>
</office:document-meta>
</file>