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_vkazannja_kolru"/><text:bookmark-start text:name="__RefHeading___formati_vkazannja_kolru_1"/><text:bookmark-start text:name="formati_vkazannja_kolru"/>Формати вказання кольру<text:bookmark-end text:name="__RefHeading___formati_vkazannja_kolru_1"/><text:bookmark-end text:name="formati_vkazannja_kolru"/></text:h>
      <text:h text:style-name="Heading_20_2" text:outline-level="2"><text:bookmark-start text:name="__RefHeading___rgb_2"/><text:bookmark-start text:name="rgb"/>RGB<text:bookmark-end text:name="__RefHeading___rgb_2"/><text:bookmark-end text:name="rgb"/></text:h>
      <text:p text:style-name="Text_20_body">Комбінація червоного, зеленого, синього значення кольорів. Можна вказувати числами або процентами</text:p>
      <text:p text:style-name="Preformatted_20_Text">/* Чистий червоний колір: 255 червоний, 0 зелений, 0 синій */<text:line-break/>p {<text:line-break/><text:s text:c="2"/>color: rgb(255, 0, 0);<text:line-break/>}</text:p>
      <text:p text:style-name="Preformatted_20_Text">/* Чистий червоний колір: 100% червоний, 0% зелений, 0% синій */<text:line-break/>p {<text:line-break/><text:s text:c="2"/>color: rgb(100%, 0%, 0%);<text:line-break/>}</text:p>
      <text:h text:style-name="Heading_20_2" text:outline-level="2"><text:bookmark-start text:name="__RefHeading___hexadecimal_3"/><text:bookmark-start text:name="hexadecimal"/>Hexadecimal<text:bookmark-end text:name="__RefHeading___hexadecimal_3"/><text:bookmark-end text:name="hexadecimal"/></text:h>
      <text:p text:style-name="Preformatted_20_Text"> Грунтується на записі числа у шістнадцятковій системі числення. Частка кожного з трьох основних кольорів описується двома символами та визначає інтенсивність кольору. Порядок такий самий - червоного, зеленого, синьій.<text:line-break/> Можна задати також і в Hex-форматі, але через складність такого запису і запам'ятовування значень завжди використовують функцію rgba.</text:p>
      <text:p text:style-name="Preformatted_20_Text">/* Чистий червоний колір: ff (100%) червогого, 00 (0%) зеленого, 00 (0%) синього */<text:line-break/>p {<text:line-break/><text:s text:c="2"/>color: #ff0000;<text:line-break/>}</text:p>
      <text:h text:style-name="Heading_20_2" text:outline-level="2"><text:bookmark-start text:name="__RefHeading___rgba_4"/><text:bookmark-start text:name="rgba"/>RGBА<text:bookmark-end text:name="__RefHeading___rgba_4"/><text:bookmark-end text:name="rgba"/></text:h>
      <text:p text:style-name="Text_20_body">Основний спосіб додавання прозорості кольору це функція rgba(). На відміну від rgb(), тут додається четвертий параметр — прозорість кольору (альфа-канал).</text:p>
      <text:p text:style-name="Preformatted_20_Text">p {<text:line-break/><text:s text:c="2"/>background-color: rgba(234, 51, 36, 0.5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mati_vkazannja_kolru</dc:title>
  </office:meta>
</office:document-meta>
</file>