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ex"/><text:bookmark-start text:name="__RefHeading___flex_1"/><text:bookmark-start text:name="flex"/>flex<text:bookmark-end text:name="__RefHeading___flex_1"/><text:bookmark-end text:name="flex"/></text:h>
      <text:p text:style-name="Text_20_body">Якщо треба виставляи горизонатльно/вертикально - то у батьківському тегу назначаємо flex - і тоді усі підпорядковані будуть ьвравнюваться\ставитись за налаштуванням. flex може:</text:p>
      <text:list text:style-name="List_20_1" text:continue-numbering="false">
        <text:list-item>
          <text:p text:style-name="List_20_1_Content_First"> змінювати ширину і висоту його дітей;</text:p>
        </text:list-item>
        <text:list-item>
          <text:p text:style-name="List_20_1_Content"> змінювати напрямок розташування його дітей (вирівнювання в колонку або рядок);</text:p>
        </text:list-item>
        <text:list-item>
          <text:p text:style-name="List_20_1_Content"> змінювати порядок відображення елементів та відстань між ними;</text:p>
        </text:list-item>
        <text:list-item>
          <text:p text:style-name="List_20_1_Content"> розширювати елементи, щоб оптимально заповнити доступний простір;</text:p>
        </text:list-item>
        <text:list-item>
          <text:p text:style-name="List_20_1_Content_Last"> стискати елементи, щоб запобігти переповненню.</text:p>
        </text:list-item>
      </text:list>
      <text:h text:style-name="Heading_20_1" text:outline-level="1"><text:bookmark-start text:name="__RefHeading___vlastivosti_fleks-kontejner_2"/><text:bookmark-start text:name="vlastivosti_fleks-kontejner"/>властивості флекс-контейнер<text:bookmark-end text:name="__RefHeading___vlastivosti_fleks-kontejner_2"/><text:bookmark-end text:name="vlastivosti_fleks-kontejner"/></text:h>
      <text:p text:style-name="Text_20_body">Надання тегу властивості флекс</text:p>
      <text:list text:style-name="List_20_1" text:continue-numbering="false">
        <text:list-item>
          <text:p text:style-name="List_20_1_Content_First"> flex - блоковий</text:p>
        </text:list-item>
        <text:list-item>
          <text:p text:style-name="List_20_1_Content_Last"> inline-flex - рядково-блоковий</text:p>
        </text:list-item>
      </text:list>
      <text:p text:style-name="Preformatted_20_Text">.wrap{<text:line-break/>display: flex;<text:line-break/>}</text:p>
      <text:h text:style-name="Heading_20_2" text:outline-level="2"><text:bookmark-start text:name="__RefHeading___justify-content_3"/><text:bookmark-start text:name="justify-content"/>justify-content<text:bookmark-end text:name="__RefHeading___justify-content_3"/><text:bookmark-end text:name="justify-content"/></text:h>
      <text:p text:style-name="Text_20_body">центрування:</text:p>
      <text:list text:style-name="List_20_1" text:continue-numbering="false">
        <text:list-item>
          <text:p text:style-name="List_20_1_Content_First"> flex-start — елементи притискаються до точки main-start головної осі. Це значення за замовчуванням.</text:p>
        </text:list-item>
        <text:list-item>
          <text:p text:style-name="List_20_1_Content"> flex-end — елементи притискаються до точки main-end головної осі.</text:p>
        </text:list-item>
        <text:list-item>
          <text:p text:style-name="List_20_1_Content"> center — елементи центруються на осі.</text:p>
        </text:list-item>
        <text:list-item>
          <text:p text:style-name="List_20_1_Content"> space-between — елементи рівномірно розподіляються на головній осі. Перший елемент встановлюється на початок осі, а останній на кінець.</text:p>
        </text:list-item>
        <text:list-item>
          <text:p text:style-name="List_20_1_Content"> space-around — елементи розподіляються рівномірно, але лівий та правий елементи розташовані на відстані від рамок контейнера на половину проміжку між іншими елементами.</text:p>
        </text:list-item>
        <text:list-item>
          <text:p text:style-name="List_20_1_Content_Last"> space-evenly — елементи розподіляються так, що відстань між елементами та від крайніх елементів до меж контейнера однакова.</text:p>
        </text:list-item>
      </text:list>
      <text:p text:style-name="Preformatted_20_Text">justify-content: center;</text:p>
      <text:h text:style-name="Heading_20_2" text:outline-level="2"><text:bookmark-start text:name="__RefHeading___flex-wrap_4"/><text:bookmark-start text:name="flex-wrap"/>flex-wrap<text:bookmark-end text:name="__RefHeading___flex-wrap_4"/><text:bookmark-end text:name="flex-wrap"/></text:h>
      <text:p text:style-name="Text_20_body">Переніс букв або єлементів. Дозволяє перетворити однорядковий контейнер на багаторядковий. Елементи будуть додаватися в рядок, доки в ньому буде місце, після чого буде автоматично створено ще один рядок.</text:p>
      <text:list text:style-name="List_20_1" text:continue-numbering="false">
        <text:list-item>
          <text:p text:style-name="List_20_1_Content_First"> nowrap — усі елементи будуть на одному рядку. Це значення за замовчуванням.</text:p>
        </text:list-item>
        <text:list-item>
          <text:p text:style-name="List_20_1_Content"> wrap — дозволяє елементам перестрибувати на інші рядки, які за замовчуванням розташовуються зверху вниз (уздовж cross axis).</text:p>
        </text:list-item>
        <text:list-item>
          <text:p text:style-name="List_20_1_Content_Last"> wrap-reverse — дозволяє елементам перестрибувати на інші рядки, які розташовуються знизу вгору (уздовж cross axis).</text:p>
        </text:list-item>
      </text:list>
      <text:p text:style-name="Preformatted_20_Text">flex-wrap: wrap;</text:p>
      <text:h text:style-name="Heading_20_2" text:outline-level="2"><text:bookmark-start text:name="__RefHeading___align-content_5"/><text:bookmark-start text:name="align-content"/>align-content<text:bookmark-end text:name="__RefHeading___align-content_5"/><text:bookmark-end text:name="align-content"/></text:h>
      <text:p text:style-name="Text_20_body">Керує вирівнюванням усіх рядків багаторядкового контейнера уздовж cross axis, якщо є вільне місце. Аналогічно тому, як align-items вирівнює елементи в кожному рядку. Ця властивість не діє, коли є лише один рядок елементів або в контейнері немає вільного місця за вертикаллю (явно не задана висота більше, ніж контент).</text:p>
      <text:list text:style-name="List_20_1" text:continue-numbering="false">
        <text:list-item>
          <text:p text:style-name="List_20_1_Content_First"> stretch — рядки рівномірно розтягуються, щоб зайняти все місце. Значення за замовчуванням.</text:p>
        </text:list-item>
        <text:list-item>
          <text:p text:style-name="List_20_1_Content"> flex-start — рядки притискаються до старту cross axis.</text:p>
        </text:list-item>
        <text:list-item>
          <text:p text:style-name="List_20_1_Content"> flex-end — рядки притискаються до кінця cross axis.</text:p>
        </text:list-item>
        <text:list-item>
          <text:p text:style-name="List_20_1_Content_Last"> center — рядки центруються на осі cross axis.</text:p>
        </text:list-item>
      </text:list>
      <text:p text:style-name="Preformatted_20_Text">align-content: center;</text:p>
      <text:h text:style-name="Heading_20_2" text:outline-level="2"><text:bookmark-start text:name="__RefHeading___gap_6"/><text:bookmark-start text:name="gap"/>gap<text:bookmark-end text:name="__RefHeading___gap_6"/><text:bookmark-end text:name="gap"/></text:h>
      <text:p text:style-name="Text_20_body">Указує відстань між єлементами флекс-конетнтк
тільки по горизонталі</text:p>
      <text:p text:style-name="Preformatted_20_Text">gap: 4px;</text:p>
      <text:p text:style-name="Text_20_body">по горизонталі і вертикалі</text:p>
      <text:p text:style-name="Preformatted_20_Text">gap: 4px 5px;</text:p>
      <text:h text:style-name="Heading_20_2" text:outline-level="2"><text:bookmark-start text:name="__RefHeading___align-items_7"/><text:bookmark-start text:name="align-items"/>align-items<text:bookmark-end text:name="__RefHeading___align-items_7"/><text:bookmark-end text:name="align-items"/></text:h>
      <text:p text:style-name="Text_20_body">керує розташуванням елементів вздовж поперечної осі</text:p>
      <text:list text:style-name="List_20_1" text:continue-numbering="false">
        <text:list-item>
          <text:p text:style-name="List_20_1_Content_First"> stretch — елементи розтягуються по всій довжині осі cross axis. Це значення за замовчуванням.</text:p>
        </text:list-item>
        <text:list-item>
          <text:p text:style-name="List_20_1_Content"> flex-start — елементи притискаються до точки cross start.</text:p>
        </text:list-item>
        <text:list-item>
          <text:p text:style-name="List_20_1_Content"> flex-end — елементи притискаються до точки cross end.</text:p>
        </text:list-item>
        <text:list-item>
          <text:p text:style-name="List_20_1_Content"> center — елементи центруються по осі cross axis.</text:p>
        </text:list-item>
        <text:list-item>
          <text:p text:style-name="List_20_1_Content_Last"> baseline — елементи вирівнюються по базовій лінії їхнього текстового вмісту.</text:p>
        </text:list-item>
      </text:list>
      <text:p text:style-name="Preformatted_20_Text">align-items: center;</text:p>
      <text:h text:style-name="Heading_20_2" text:outline-level="2"><text:bookmark-start text:name="__RefHeading___flex-direction_8"/><text:bookmark-start text:name="flex-direction"/>flex-direction<text:bookmark-end text:name="__RefHeading___flex-direction_8"/><text:bookmark-end text:name="flex-direction"/></text:h>
      <text:p text:style-name="Text_20_body">система розташування елементів в одному напрямку: горизонтально чи вертикально. Властивість flex-direction задає напрямок головної осі, а отже визначає напрямок елементів у контейнері.</text:p>
      <text:list text:style-name="List_20_1" text:continue-numbering="false">
        <text:list-item>
          <text:p text:style-name="List_20_1_Content_First"> row — вісь починається зліва й закінчується праворуч. Це значення за замовчуванням.</text:p>
        </text:list-item>
        <text:list-item>
          <text:p text:style-name="List_20_1_Content"> row-reverse — вісь починається праворуч й закінчується ліворуч.  </text:p>
        </text:list-item>
        <text:list-item>
          <text:p text:style-name="List_20_1_Content"> column — головна вісь стає вертикально, початок зверху та кінець знизу.</text:p>
        </text:list-item>
        <text:list-item>
          <text:p text:style-name="List_20_1_Content_Last"> column-reverse — головна вісь розташовується вертикально, початок знизу, кінець зверху.</text:p>
        </text:list-item>
      </text:list>
      <text:h text:style-name="Heading_20_1" text:outline-level="1"><text:bookmark-start text:name="__RefHeading___vlastivosti_fleks-jelementiv_9"/><text:bookmark-start text:name="vlastivosti_fleks-jelementiv"/>властивості флекс-єлементів<text:bookmark-end text:name="__RefHeading___vlastivosti_fleks-jelementiv_9"/><text:bookmark-end text:name="vlastivosti_fleks-jelementiv"/></text:h>
      <text:h text:style-name="Heading_20_2" text:outline-level="2"><text:bookmark-start text:name="__RefHeading___flex-basis_10"/><text:bookmark-start text:name="flex-basis"/>flex-basis<text:bookmark-end text:name="__RefHeading___flex-basis_10"/><text:bookmark-end text:name="flex-basis"/></text:h>
      <text:p text:style-name="Text_20_body">визначає початковий розмір flex-елемента у flex-контейнері. Для flex-елементів ця властивість має таку саму функцію, що і властивість width.</text:p>
      <text:p text:style-name="Preformatted_20_Text">flex-basis: auto | значення</text:p>
      <text:h text:style-name="Heading_20_2" text:outline-level="2"><text:bookmark-start text:name="__RefHeading___flex-grow_11"/><text:bookmark-start text:name="flex-grow"/>flex-grow<text:bookmark-end text:name="__RefHeading___flex-grow_11"/><text:bookmark-end text:name="flex-grow"/></text:h>
      <text:p text:style-name="Text_20_body">Визначає здатність елемента займати більше місця (рости), ніж початковий розмір. Значення визначається як пропорція (частка) вільного місця в контейнері.</text:p>
      <text:p text:style-name="Preformatted_20_Text">flex-grow: 0; //0 - утискаються, 1-розтягуются...можна 1000 - то це буде коєфіцієнт відносто того у кого меньше. Або 0.5</text:p>
      <text:h text:style-name="Heading_20_2" text:outline-level="2"><text:bookmark-start text:name="__RefHeading___flex-shrink_12"/><text:bookmark-start text:name="flex-shrink"/>flex-shrink<text:bookmark-end text:name="__RefHeading___flex-shrink_12"/><text:bookmark-end text:name="flex-shrink"/></text:h>
      <text:p text:style-name="Text_20_body">На противагу властивості flex-grow, flex-shrink визначає здатність flex-елемента займати менше місця (стискатися), ніж його початковий розмір, тобто впливає на фінальний розмір елемента.</text:p>
      <text:p text:style-name="Preformatted_20_Text">flex-shrink: 1; //1 - за замовчуванням дозволено утискатись, 0-розтягуются...можна 1000 - то це буде коєфіцієнт відносто того у кого меньше.</text:p>
      <text:h text:style-name="Heading_20_2" text:outline-level="2"><text:bookmark-start text:name="__RefHeading___align-self_13"/><text:bookmark-start text:name="align-self"/>align-self<text:bookmark-end text:name="__RefHeading___align-self_13"/><text:bookmark-end text:name="align-self"/></text:h>
      <text:p text:style-name="Text_20_body">дозволяє елементу змінити своє розташування на cross axis, перевизначивши собі значення властивості align-items від контейнера.
align-self: auto | flex-start | flex-end | center | baseline | stretch</text:p>
      <text:h text:style-name="Heading_20_2" text:outline-level="2"><text:bookmark-start text:name="__RefHeading___order_14"/><text:bookmark-start text:name="order"/>order<text:bookmark-end text:name="__RefHeading___order_14"/><text:bookmark-end text:name="order"/></text:h>
      <text:p text:style-name="Text_20_body">Для сортування / порядку / вага єлементу. Сортування від меньшого до більшого. Можна і мінусові значення.</text:p>
      <text:p text:style-name="Preformatted_20_Text">order: 0; //0 - за замовчуванням як у html прописано.</text:p>
      <text:h text:style-name="Heading_20_1" text:outline-level="1"><text:bookmark-start text:name="__RefHeading___inshe_15"/><text:bookmark-start text:name="inshe"/>Іньше<text:bookmark-end text:name="__RefHeading___inshe_15"/><text:bookmark-end text:name="inshe"/></text:h>
      <text:h text:style-name="Heading_20_2" text:outline-level="2"><text:bookmark-start text:name="__RefHeading___calc_16"/><text:bookmark-start text:name="calc"/>calc<text:bookmark-end text:name="__RefHeading___calc_16"/><text:bookmark-end text:name="calc"/></text:h>
      <text:p text:style-name="Text_20_body"><text:a xlink:type="simple" xlink:href="https://www.wiki.hostingcloud.com.ua/doku.php?id=calc" text:style-name="Internet_20_link" text:visited-style-name="Visited_20_Internet_20_Link">cal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lex</dc:title>
  </office:meta>
</office:document-meta>
</file>