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ress_-_biblioteka_dlja_rozrobki_vebdodatkiv_i_api"/><text:bookmark-start text:name="__RefHeading___express_-_biblioteka_dlja_rozrobki_vebdodatkiv_i_api_1"/><text:bookmark-start text:name="express_-_biblioteka_dlja_rozrobki_vebdodatkiv_i_api"/>Express - бібліотека для розробки вебдодатків і API<text:bookmark-end text:name="__RefHeading___express_-_biblioteka_dlja_rozrobki_vebdodatkiv_i_api_1"/><text:bookmark-end text:name="express_-_biblioteka_dlja_rozrobki_vebdodatkiv_i_api"/></text:h>
      <text:list text:style-name="List_20_1" text:continue-numbering="false">
        <text:list-item>
          <text:p text:style-name="List_20_1_Content_First"> <text:a xlink:type="simple" xlink:href="https://expressjs.com/" text:style-name="Internet_20_link" text:visited-style-name="Visited_20_Internet_20_Link">Express - офіційна сторінка</text:a></text:p>
        </text:list-item>
        <text:list-item>
          <text:p text:style-name="List_20_1_Content"> Express  - це популярна JavaScript бібліотека, яка призначена для розробки вебдодатків і API. Express побудований на базі Node.js і надає простий та ефективний спосіб створення серверних застосунків.</text:p>
        </text:list-item>
        <text:list-item>
          <text:p text:style-name="List_20_1_Content_Last"> <text:a xlink:type="simple" xlink:href="https://www.wiki.hostingcloud.com.ua/doku.php?id=express.json" text:style-name="Internet_20_link" text:visited-style-name="Visited_20_Internet_20_Link">express.json()</text:a> - додає можливість розпарсити данні що прихолдять до бєку у форматі js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ress_-_biblioteka_dlja_rozrobki_vebdodatkiv_i_api</dc:title>
  </office:meta>
</office:document-meta>
</file>