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ress.json"/><text:bookmark-start text:name="__RefHeading___express.json_-_dodaje_mozhlivist_rozparsiti_danni_scho_prixoldjat_do_bjeku_u_formati_json_1"/><text:bookmark-start text:name="express.json_-_dodaje_mozhlivist_rozparsiti_danni_scho_prixoldjat_do_bjeku_u_formati_json"/>express.json() - додає можливість розпарсити данні що прихолдять до бєку у форматі json<text:bookmark-end text:name="__RefHeading___express.json_-_dodaje_mozhlivist_rozparsiti_danni_scho_prixoldjat_do_bjeku_u_formati_json_1"/><text:bookmark-end text:name="express.json_-_dodaje_mozhlivist_rozparsiti_danni_scho_prixoldjat_do_bjeku_u_formati_json"/></text:h>
      <text:p text:style-name="Preformatted_20_Text">import express from 'express';<text:line-break/><text:line-break/>const app = express();<text:line-break/><text:line-break/>app.use(express.json())<text:line-break/></text:p>
      <text:p text:style-name="Text_20_body">Завдяки цій мідлварі Express буде автоматично парсити тіло запиту і поміщати його в req.body, але тільки, якщо тип контенту встановлений як application/json за допомогою хедеру Content-Type.</text:p>
      <text:p text:style-name="Text_20_body">Можливі такі ситуації, коли попри те, що формат тіла запиту — це JSON, значення Content-Type вказане інше. Це можливо, наприклад, при використанні специфікації JSON:API, частиною якої є використання значення application/vnd.api+json. Для парсингу такого типу треба його явно вказати при конфігурації middleware.</text:p>
      <text:p text:style-name="Preformatted_20_Text"> import express from 'express';<text:line-break/><text:line-break/>const app = express();<text:line-break/><text:line-break/>app.use(express.json({<text:line-break/><text:tab/>type: ['application/json', 'application/vnd.api+json'],<text:line-break/>})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ress.json</dc:title>
  </office:meta>
</office:document-meta>
</file>