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s7_react_redux_react-native_snippets"/><text:bookmark-start text:name="__RefHeading___es7_react_redux_react-native_snippets_1"/><text:bookmark-start text:name="es7_react_redux_react-native_snippets"/>ES7 + React/Redux/React-Native snippets<text:bookmark-end text:name="__RefHeading___es7_react_redux_react-native_snippets_1"/><text:bookmark-end text:name="es7_react_redux_react-native_snippets"/></text:h>
      <text:p text:style-name="Text_20_body"><text:a xlink:type="simple" xlink:href="https://marketplace.visualstudio.com/items?itemName=dsznajder.es7-react-js-snippets" text:style-name="Internet_20_link" text:visited-style-name="Visited_20_Internet_20_Link">ES7 + React/Redux/React-Native snippets</text:a></text:p>
      <text:p text:style-name="Text_20_body">снипети:</text:p>
      <text:list text:style-name="Numbering_20_1" text:continue-numbering="false">
        <text:list-item>
          <text:p text:style-name="LastListParagraph_Numbering_20_1_Content_First"> rafce - створює компонент з імортом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s7_react_redux_react-native_snippets</dc:title>
  </office:meta>
</office:document-meta>
</file>