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env_-_dodaje_mozhlivist_pracjuvati_z_otochennjam"/><text:bookmark-start text:name="__RefHeading___dotenv_1"/><text:bookmark-start text:name="dotenv"/>dotenv<text:bookmark-end text:name="__RefHeading___dotenv_1"/><text:bookmark-end text:name="dotenv"/></text:h>
      <text:p text:style-name="Preformatted_20_Text">npm i dotenv</text:p>
      <text:p text:style-name="Text_20_body">в корні створити файл «.env» і там зберігати змінні по типу</text:p>
      <text:p text:style-name="Preformatted_20_Text">PORT=3000<text:line-break/>MONGODB_USER=wefwef<text:line-break/>MONGODB_PASSWORD=wEAWEV<text:line-break/>MONGODB_URL=WW.CDC.OMOM<text:line-break/>MONGODB_DB=mydadate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tenv_-_dodaje_mozhlivist_pracjuvati_z_otochennjam</dc:title>
  </office:meta>
</office:document-meta>
</file>