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bavlenie_svoego_obekta_v_versirovanie"/>Добавляем в конфигураторе Определяемые типы</text:span></text:p>
      <text:list text:style-name="List_20_1" text:continue-numbering="false">
        <text:list-item>
          <text:p text:style-name="List_20_1_Content_First"> ОпределяемыеТипы.ВерсируемыеДанные</text:p>
        </text:list-item>
        <text:list-item>
          <text:p text:style-name="List_20_1_Content_Last"> ОпределяемыеТипы.ВерсируемыеДанныеОбъект</text:p>
        </text:list-item>
      </text:list>
      <text:p text:style-name="Text_20_body"><text:span text:style-name="Strong_20_Emphasis">Настраиваем версирование в предприятии</text:span></text:p>
      <text:list text:style-name="List_20_1" text:continue-numbering="false">
        <text:list-item>
          <text:p text:style-name="LastListParagraph_List_20_1_Content_First"> Администрирование-ПоддержкаИОбслуживание-Версирование</text:p>
        </text:list-item>
      </text:list>
      <text:p text:style-name="Text_20_body">Ссылка на пример: <text:a xlink:type="simple" xlink:href="https://infostart.ru/1c/articles/443254/" text:style-name="Internet_20_link" text:visited-style-name="Visited_20_Internet_20_Link">https://infostart.ru/1c/articles/44325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bavlenie_svoego_obekta_v_versirovanie</dc:title>
  </office:meta>
</office:document-meta>
</file>