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bavlenie_knopki_standartnogo_periolda_v_skd"/><text:bookmark-start text:name="__RefHeading___dobavlenie_knopki_standartnogo_perioda_v_skd_1"/><text:bookmark-start text:name="dobavlenie_knopki_standartnogo_perioda_v_skd"/>Добавление кнопки стандартного периода в СКД<text:bookmark-end text:name="__RefHeading___dobavlenie_knopki_standartnogo_perioda_v_skd_1"/><text:bookmark-end text:name="dobavlenie_knopki_standartnogo_perioda_v_skd"/></text:h>
      <text:list text:style-name="Numbering_20_1" text:continue-numbering="false">
        <text:list-item>
          <text:p text:style-name="Numbering_20_1_Content_First"> В запрос добавляем параметры типа &amp;ДатаС и &amp;ДатаПо в нужное место для отбора по дате</text:p>
        </text:list-item>
        <text:list-item>
          <text:p text:style-name="Numbering_20_1_Content"> В закладке «параметры» СКД добавяем руками новый параметр, например «ПериодПродаж» с Типом «СтанданртныйПериод»</text:p>
        </text:list-item>
        <text:list-item>
          <text:p text:style-name="Numbering_20_1_Content"> В закладке «параметры» для параметров  &amp;ДатаС и &amp;ДатаПо указываем в выражении (&amp;ПериодПродаж.ДатаНачала) и соответствено (&amp;ПериодПродаж.ДатаОкончания)</text:p>
        </text:list-item>
        <text:list-item>
          <text:p text:style-name="Numbering_20_1_Content"> Для (&amp;ПериодПродаж.ДатаОкончания) лучше применить чтото типа (КОНЕЦПЕРИОДА(&amp;ПериодПродаж.ДатаОкончания,«ДЕНЬ»))</text:p>
        </text:list-item>
        <text:list-item>
          <text:p text:style-name="Numbering_20_1_Content_Last"> В закладке «Настроки» выводим только параметр «ПериодПродаж» на форму интерфейс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bavlenie_knopki_standartnogo_periolda_v_skd</dc:title>
  </office:meta>
</office:document-meta>
</file>