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bavalenie_svoix_pechatnyx_form_v_spisok_standartnyx"/>В каждом документе в модуле менеджера есть процедура
<text:span text:style-name="underline"><text:span text:style-name="Strong_20_Emphasis">Процедура ДобавитьКомандыПечати(КомандыПечати) Экспорт</text:span></text:span>
добвление своей ПФ наприме так</text:p>
      <text:p text:style-name="Preformatted_20_Text">КомандаПечати = КомандыПечати.Добавить();<text:line-break/>КомандаПечати.Идентификатор = "ЗаказПокупателя (eng)";<text:line-break/>КомандаПечати.Представление = НСтр("ru='Заказ покупателя (eng)';uk='Замовлення покупця (eng)'");<text:line-break/>КомандаПечати.СписокФорм = "ФормаДокумента,ФормаСписка,РеквизитыПечатиЗаказПокупателя,ФормаЗаказНаряда,ФормаСпискаЗаказНаряда,РеквизитыПечатиЗаказНаряд";<text:line-break/>КомандаПечати.ПроверкаПроведенияПередПечатью = Ложь;<text:line-break/>КомандаПечати.Порядок = 4;</text:p>
      <text:p text:style-name="Text_20_body">Далее при нажатии обработка происходит в процедуре в менеджере
<text:span text:style-name="underline"><text:span text:style-name="Strong_20_Emphasis">Процедура Печать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bavalenie_svoix_pechatnyx_form_v_spisok_standartnyx</dc:title>
  </office:meta>
</office:document-meta>
</file>