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revo_znachenij._poisk_v_dereve_znachenij"/><text:bookmark-start text:name="__RefHeading___derevo_znachenij._poisk_v_dereve_znachenij_1"/><text:bookmark-start text:name="derevo_znachenij._poisk_v_dereve_znachenij"/>Дерево значений. Поиск в дереве значений<text:bookmark-end text:name="__RefHeading___derevo_znachenij._poisk_v_dereve_znachenij_1"/><text:bookmark-end text:name="derevo_znachenij._poisk_v_dereve_znachenij"/></text:h>
      <text:p text:style-name="Preformatted_20_Text">Дерево = Справочники.КлассификаторБанков.ПолучитьДеревоКлассификатора();<text:line-break/>ПараметрыОтбора = Новый Структура("МФО",СокрЛП(ЭтотОбъект.КодБанка));<text:line-break/>ВсеБанкиПоМФО = Дерево.Строки.НайтиСтроки(ПараметрыОтбора,Истина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revo_znachenij._poisk_v_dereve_znachenij</dc:title>
  </office:meta>
</office:document-meta>
</file>