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_back_server"/><text:bookmark-start text:name="__RefHeading___deploy_back_server_1"/><text:bookmark-start text:name="deploy_back_server"/>Deploy back server<text:bookmark-end text:name="__RefHeading___deploy_back_server_1"/><text:bookmark-end text:name="deploy_back_server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render_service" text:style-name="Internet_20_link" text:visited-style-name="Visited_20_Internet_20_Link">Render 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_back_server</dc:title>
  </office:meta>
</office:document-meta>
</file>