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elegate"/>Делегат</text:span> - состоит из: </text:p>
      <text:p text:style-name="Text_20_body"><text:span text:style-name="Emphasis"> <text:span text:style-name="Strong_20_Emphasis">Делегатор</text:span> - тот кто ставит задачу. </text:span></text:p>
      <text:p text:style-name="Text_20_body"><text:span text:style-name="Emphasis"><text:span text:style-name="Strong_20_Emphasis">Тип делегата</text:span> - протокол. какими свойствами и методами должен обладать делегат. </text:span></text:p>
      <text:p text:style-name="Text_20_body"><text:span text:style-name="Emphasis"><text:span text:style-name="Strong_20_Emphasis">Делегат</text:span> - тот кто исполняет задачу. </text:span></text:p>
      <text:p text:style-name="Preformatted_20_Text">protocol CoffeMakerDelegate {<text:line-break/>func makeCoffe(amount: Int) -&gt; Int<text:line-break/>}</text:p>
      <text:p text:style-name="Preformatted_20_Text">class Client {<text:line-break/>var name = "name"<text:line-break/>var cofeMaker: CoffeMakerDelegate?<text:s text:c="2"/>/- НАШ ДЕЛЕГАТ<text:line-break/><text:line-break/>func visitCoffeHouse(cofeMaker: CoffeMakerDelegate) {<text:line-break/>self.cofeMaker = cofeMaker<text:line-break/>}<text:line-break/>func goOutCoffeHouse () {<text:line-break/>self.cofeMaker<text:s text:c="2"/>= nil<text:line-break/>}<text:line-break/><text:line-break/>func buyCoffe(amount: Int) {<text:line-break/>guard let delegate = cofeMaker<text:s text:c="2"/>else {<text:line-break/>print("Vi ne v cofeyne!")<text:line-break/>} <text:line-break/>delegate.makeCoffe(amount: amount)<text:line-break/>}<text:line-break/>}</text:p>
      <text:p text:style-name="Preformatted_20_Text">struct Officiant: CoffeMakerDelegate {<text:line-break/>funk makeCoffe(amount: Int) -&gt; Int {<text:line-break/>let price = 350<text:line-break/>let count = amount / price<text:line-break/>return count <text:line-break/>}<text:line-break/>}<text:line-break/><text:line-break/>let officiant = Officiant()<text:line-break/><text:line-break/>let client = Client()<text:line-break/><text:line-break/>client.visitCoffeHouse(cofeMaker : officiant)<text:line-break/>client.buyCoffe(amount: 2000)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legate</dc:title>
  </office:meta>
</office:document-meta>
</file>