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._robota_z_chasom"/><text:bookmark-start text:name="__RefHeading___date._robota_z_chasom_1"/><text:bookmark-start text:name="date._robota_z_chasom"/>Date. Робота з часом<text:bookmark-end text:name="__RefHeading___date._robota_z_chasom_1"/><text:bookmark-end text:name="date._robota_z_chasom"/></text:h>
      <text:h text:style-name="Heading_20_2" text:outline-level="2"><text:bookmark-start text:name="__RefHeading___date_-_povernennja_potochnogo_chasu_2"/><text:bookmark-start text:name="date_-_povernennja_potochnogo_chasu"/>Date() - повернення поточного часу<text:bookmark-end text:name="__RefHeading___date_-_povernennja_potochnogo_chasu_2"/><text:bookmark-end text:name="date_-_povernennja_potochnogo_chasu"/></text:h>
      <text:p text:style-name="Text_20_body">Date — це об'єкт, що відображає певний момент часу. Створення дати без аргументів повертає об'єкт, що зберігає дату і час на момент його ініціалізації, тобто поточні дату і час.</text:p>
      <text:p text:style-name="Preformatted_20_Text">const date = new Date();<text:line-break/><text:line-break/>console.log(date);<text:line-break/>// "Fri Jun 18 2021 15:01:35 GMT+0300 (Eastern European Summer Time)"</text:p>
      <text:h text:style-name="Heading_20_2" text:outline-level="2"><text:bookmark-start text:name="__RefHeading___stvorennja_novogo_chasu_3"/><text:bookmark-start text:name="stvorennja_novogo_chasu"/>Створення нового часу<text:bookmark-end text:name="__RefHeading___stvorennja_novogo_chasu_3"/><text:bookmark-end text:name="stvorennja_novogo_chasu"/></text:h>
      <text:p text:style-name="Text_20_body">Створюючи екземпляр класу Date, можна налаштувати різні формати відображення даних. Нижче приклад, де до класу Date передають рядок, який описує тільки дату.</text:p>
      <text:p text:style-name="Preformatted_20_Text">console.log(new Date("2030")); // "Tue Jan 01 2030 02:00:00 GMT+0200"<text:line-break/>console.log(new Date("2030-03")); // "Fri Mar 01 2030 02:00:00 GMT+0200"<text:line-break/>console.log(new Date("2030-03-16")); // "Sat Mar 16 2030 02:00:00 GMT+0200"<text:line-break/>console.log(new Date("2030-03-16T14:25:00")); // "Sat Mar 16 2030 14:25:00 GMT+0200"</text:p>
      <text:p text:style-name="Text_20_body">Інший спосіб створення нової дати — це передати сім чисел, які описують рік, місяць (починається з 0), день, години, хвилини, секунди й мілісекунди. Обов'язкові тільки перші три.</text:p>
      <text:p text:style-name="Preformatted_20_Text">const date = new Date(2030, 2, 16, 14, 25, 0, 0);<text:line-break/>console.log(date); // "Sat Mar 16 2030 14:25:00 GMT+0200 "</text:p>
      <text:h text:style-name="Heading_20_2" text:outline-level="2"><text:bookmark-start text:name="__RefHeading___unix_chas_4"/><text:bookmark-start text:name="unix_chas"/>Unix час<text:bookmark-end text:name="__RefHeading___unix_chas_4"/><text:bookmark-end text:name="unix_chas"/></text:h>
      <text:p text:style-name="Text_20_body">Для комп’ютерів відлік часу рахується в мілісекундах, що минули після опівночі 1 січня 1970 року в часовому поясі UTC (Coordinated Universal Time). Це — Unix час.
Під час ініціалізації дати одним числом, воно являє собою кількість мілісекунд, що вже минула з 01.01.1970.</text:p>
      <text:p text:style-name="Preformatted_20_Text">console.log(new Date(0));<text:line-break/>// "Thu Jan 01 1970 03:00:00 GMT+0300 (Eastern European Standard Time)"<text:line-break/><text:line-break/>console.log(new Date(15000));<text:line-break/>// "Thu Jan 01 1970 03:00:15 GMT+0300 (Eastern European Standard Time)"</text:p>
      <text:h text:style-name="Heading_20_2" text:outline-level="2"><text:bookmark-start text:name="__RefHeading___date.gettime_-_povernennja_potochnogo_chasu_u_unix_milisekundax_5"/><text:bookmark-start text:name="date.gettime_-_povernennja_potochnogo_chasu_u_unix_milisekundax"/>date.getTime() - повернення поточного часу у Unix мілісекундах<text:bookmark-end text:name="__RefHeading___date.gettime_-_povernennja_potochnogo_chasu_u_unix_milisekundax_5"/><text:bookmark-end text:name="date.gettime_-_povernennja_potochnogo_chasu_u_unix_milisekundax"/></text:h>
      <text:p text:style-name="Text_20_body">повертає числове значення цієї дати (timestamp) — кількість мілісекунд, що минула з півночі 1 січня 1970 року. (Unix час)</text:p>
      <text:p text:style-name="Preformatted_20_Text">const date = new Date();<text:line-break/>console.log(date.getTime()); // 1624021654154</text:p>
      <text:h text:style-name="Heading_20_2" text:outline-level="2"><text:bookmark-start text:name="__RefHeading___date.now_6"/><text:bookmark-start text:name="date.now"/>date.now()<text:bookmark-end text:name="__RefHeading___date.now_6"/><text:bookmark-end text:name="date.now"/></text:h>
      <text:p text:style-name="Text_20_body">коли все, що потрібно, це числове представлення моменту часу, немає сенсу створювати цілий об'єкт. Можна використовувати метод Date.now() — це швидкий і зручний спосіб отримати поточний час у вигляді мілісекунд</text:p>
      <text:p text:style-name="Preformatted_20_Text">const time = Date.now(); // 1693237207904</text:p>
      <text:h text:style-name="Heading_20_2" text:outline-level="2"><text:bookmark-start text:name="__RefHeading___getteri_klasu_date_7"/><text:bookmark-start text:name="getteri_klasu_date"/>геттери класу Date<text:bookmark-end text:name="__RefHeading___getteri_klasu_date_7"/><text:bookmark-end text:name="getteri_klasu_date"/></text:h>
      <text:p text:style-name="Preformatted_20_Text">const date = new Date("March 16, 2030 14:25:00");<text:line-break/>console.log("Date: ", date); // "Sat Mar 16 2030 14:25:00 GMT+0200"<text:line-break/><text:line-break/>// Повертає день місяця від 1 до 31<text:line-break/>console.log("Day: ", date.getDate()); // 16<text:line-break/><text:line-break/>// Повертає день тижня від 0 до 6, починається з неділі<text:line-break/>console.log("Day of the week: ", date.getDay()); // 6<text:line-break/><text:line-break/>// Повертає місяць від 0 до 11<text:line-break/>console.log("Month: ", date.getMonth()); // 2<text:line-break/><text:line-break/>// Повертає рік з 4 цифр<text:line-break/>console.log("Full year: ", date.getFullYear()); // 2030<text:line-break/><text:line-break/>// Повертає години<text:line-break/>console.log("Hours: ", date.getHours()); // 14<text:line-break/><text:line-break/>// Повертає хвилини<text:line-break/>console.log("Minutes: ", date.getMinutes()); // 25<text:line-break/><text:line-break/>// Повертає секунди<text:line-break/>console.log("Seconds: ", date.getSeconds()); // 0<text:line-break/><text:line-break/>// Повертає мілісекунди<text:line-break/>console.log("Milliseconds: ", date.getMilliseconds()); // 0</text:p>
      <text:h text:style-name="Heading_20_2" text:outline-level="2"><text:bookmark-start text:name="__RefHeading___setteri_klasu_date_8"/><text:bookmark-start text:name="setteri_klasu_date"/>сеттери класу Date<text:bookmark-end text:name="__RefHeading___setteri_klasu_date_8"/><text:bookmark-end text:name="setteri_klasu_date"/></text:h>
      <text:p text:style-name="Preformatted_20_Text">const date = new Date("March 16, 2030 14:25:00");<text:line-break/><text:line-break/>date.setMinutes(50); <text:line-break/>console.log(date); // "Sat Mar 16 2030 14:50:00 GMT+0200"<text:line-break/><text:line-break/>date.setFullYear(2040);<text:line-break/>console.log(date); // "Fri Mar 16 2040 14:50:00 GMT+0200"<text:line-break/><text:line-break/>date.setMonth(4); <text:line-break/>console.log(date); // "Wed May 16 2040 14:50:00 GMT+030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ate._robota_z_chasom</dc:title>
  </office:meta>
</office:document-meta>
</file>