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s_metodi_pidkljuchnnja_stiliv"/><text:bookmark-start text:name="__RefHeading___css_metodi_pidkljuchnnja_stiliv_1"/><text:bookmark-start text:name="css_metodi_pidkljuchnnja_stiliv"/>CSS методи підключння стилів<text:bookmark-end text:name="__RefHeading___css_metodi_pidkljuchnnja_stiliv_1"/><text:bookmark-end text:name="css_metodi_pidkljuchnnja_stiliv"/></text:h>
      <text:p text:style-name="Text_20_body">Є три способи додати стилі до HTML-документа, кожен із яких має свої переваги, недоліки, обмеження і сферу застосування.</text:p>
      <text:list text:style-name="Numbering_20_1" text:continue-numbering="false">
        <text:list-item>
          <text:p text:style-name="Numbering_20_1_Content_First"> <text:a xlink:type="simple" xlink:href="https://www.wiki.hostingcloud.com.ua/doku.php?id=vbudovani_stili_css" text:style-name="Internet_20_link" text:visited-style-name="Visited_20_Internet_20_Link">Вбудовані стилі CSS</text:a></text:p>
        </text:list-item>
        <text:list-item>
          <text:p text:style-name="Numbering_20_1_Content"> <text:a xlink:type="simple" xlink:href="https://www.wiki.hostingcloud.com.ua/doku.php?id=vbudovana_tablicja_stiliv_css" text:style-name="Internet_20_link" text:visited-style-name="Visited_20_Internet_20_Link">Вбудована таблиця стилів CSS</text:a></text:p>
        </text:list-item>
        <text:list-item>
          <text:p text:style-name="Numbering_20_1_Content_Last"> <text:a xlink:type="simple" xlink:href="https://www.wiki.hostingcloud.com.ua/doku.php?id=zovnishnja_tablicja_stiliv" text:style-name="Internet_20_link" text:visited-style-name="Visited_20_Internet_20_Link">Зовнішня таблиця стилі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ss_metodi_pidkljuchnnja_stiliv</dc:title>
  </office:meta>
</office:document-meta>
</file>