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asyncthunk_-_asinxronni_zapiti_v_redux_toolkit"/><text:bookmark-start text:name="__RefHeading___createasyncthunk_-_asinxronni_zapiti_v_redux_toolkit_1"/><text:bookmark-start text:name="createasyncthunk_-_asinxronni_zapiti_v_redux_toolkit"/>createAsyncThunk - асинхронні запити в Redux Toolkit<text:bookmark-end text:name="__RefHeading___createasyncthunk_-_asinxronni_zapiti_v_redux_toolkit_1"/><text:bookmark-end text:name="createasyncthunk_-_asinxronni_zapiti_v_redux_toolkit"/></text:h>
      <text:p text:style-name="Text_20_body">Redux Toolkit спрощує процес оголошення асинхронного генератора екшену за допомогою функції createAsyncThunk(). Першим аргументом вона приймає тип екшену, а другим функцію, яка повинна виконати HTTP-запит і повернути проміс із даними, які стануть значенням payload. Вона повертає асинхронний генератор екшену (операцію) при запуску якого виконається функція з кодом запиту.</text:p>
      <text:p text:style-name="Preformatted_20_Text">// src/redux/operations.js<text:line-break/><text:line-break/>import axios from "axios";<text:line-break/>import { createAsyncThunk } from "@reduxjs/toolkit";<text:line-break/><text:line-break/>axios.defaults.baseURL = "https://62584f320c918296a49543e7.mockapi.io";<text:line-break/><text:line-break/>export const fetchTasks = createAsyncThunk("tasks/fetchAll", async () =&gt; {<text:line-break/>  const response = await axios.get("/tasks");<text:line-break/>  return response.data;<text:line-break/>});<text:line-break/></text:p>
      <text:p text:style-name="Preformatted_20_Text">// src/redux/tasksSlice.js<text:line-break/><text:line-break/>import { createSlice } from "@reduxjs/toolkit";<text:line-break/>// Імпортуємо операцію<text:line-break/>import { fetchTasks } from "./operations";<text:line-break/><text:line-break/>const tasksSlice = createSlice({<text:line-break/>  name: "tasks",<text:line-break/>  initialState: {<text:line-break/>    items: [],<text:line-break/>    isLoading: false,<text:line-break/>    error: null,<text:line-break/>  },<text:line-break/>  // Додаємо обробку зовнішніх екшенів<text:line-break/>  extraReducers: builder =&gt; {<text:line-break/>    builder<text:line-break/>      .addCase(fetchTasks.pending, (state, action) =&gt; {тут код обробки стейтів})<text:line-break/>      .addCase(fetchTasks.fulfilled, (state, action) =&gt; {})<text:line-break/>      .addCase(fetchTasks.rejected, (state, action) =&gt; {});<text:line-break/>  },<text:line-break/>});<text:line-break/><text:line-break/>export const tasksReducer = tasksSlice.reducer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asyncthunk_-_asinxronni_zapiti_v_redux_toolkit</dc:title>
  </office:meta>
</office:document-meta>
</file>