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sx_-_biblioteka_standartizuje_robotu_z_css"/><text:bookmark-start text:name="__RefHeading___clsx_1"/><text:bookmark-start text:name="clsx"/>CLSX<text:bookmark-end text:name="__RefHeading___clsx_1"/><text:bookmark-end text:name="clsx"/></text:h>
      <text:list text:style-name="List_20_1" text:continue-numbering="false">
        <text:list-item>
          <text:p text:style-name="List_20_1_Content_First"> Використовуєтся коли повинно за якимись умовами длодавати або ні різні класи (з різним оформленням) на теги</text:p>
        </text:list-item>
        <text:list-item>
          <text:p text:style-name="List_20_1_Content_Last"> <text:a xlink:type="simple" xlink:href="https://www.npmjs.com/package/clsx" text:style-name="Internet_20_link" text:visited-style-name="Visited_20_Internet_20_Link">CLSX</text:a></text:p>
        </text:list-item>
      </text:list>
      <text:p text:style-name="Preformatted_20_Text">npm install clsx</text:p>
      <text:p text:style-name="Preformatted_20_Text">import clsx from "clsx";<text:line-break/><text:line-break/>const className = clsx(<text:line-break/><text:s text:c="2"/>"first",<text:line-break/><text:s text:c="2"/>10,<text:line-break/><text:s text:c="2"/>undefined &amp;&amp; "second",<text:line-break/><text:s text:c="2"/>true &amp;&amp; "third",<text:line-break/><text:s text:c="2"/>false ? "fourth" : "fifth"<text:line-break/>);<text:line-break/>console.log(className); // "first 10 third fifth"<text:line-break/></text:p>
      <text:p text:style-name="Preformatted_20_Text">// src/components/Alert.jsx<text:line-break/><text:line-break/>import clsx from "clsx";<text:line-break/>import "./Alert.css";<text:line-break/><text:line-break/>const Alert = ({ variant, outlined, elevated, children }) =&gt; {<text:line-break/><text:s text:c="2"/>return (<text:line-break/><text:s text:c="4"/>&lt;p<text:line-break/><text:s text:c="6"/>className={clsx(<text:line-break/><text:s text:c="8"/>"alert",<text:line-break/><text:s text:c="8"/>variant,<text:line-break/><text:s text:c="8"/>outlined &amp;&amp; "is-outlined",<text:line-break/><text:s text:c="8"/>elevated &amp;&amp; "is-elevated"<text:line-break/><text:s text:c="6"/>)}<text:line-break/><text:s text:c="4"/>&gt;<text:line-break/><text:s text:c="6"/>{children}<text:line-break/><text:s text:c="4"/>&lt;/p&gt;<text:line-break/><text:s text:c="2"/>);<text:line-break/>};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lsx_-_biblioteka_standartizuje_robotu_z_css</dc:title>
  </office:meta>
</office:document-meta>
</file>