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1006f158582f0233be723720d864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kl_sobytij_obektov_v_1s"/><text:bookmark-start text:name="__RefHeading___cikl_sobytij_obektov_v_1s_1"/><text:bookmark-start text:name="cikl_sobytij_obektov_v_1s"/>Цикл событий объектов в 1С<text:bookmark-end text:name="__RefHeading___cikl_sobytij_obektov_v_1s_1"/><text:bookmark-end text:name="cikl_sobytij_obektov_v_1s"/></text:h>
      <text:p text:style-name="Text_20_body"><draw:frame draw:style-name="mediacenter" draw:name="0" text:anchor-type="paragraph" draw:z-index="0" svg:width="17.488958333333cm" style:rel-width="100%" svg:height="16.562916666667cm" style:rel-height="scale"><draw:image xlink:href="Pictures/881006f158582f0233be723720d8642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kl_sobytij_obektov_v_1s</dc:title>
  </office:meta>
</office:document-meta>
</file>