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tob_ne_sletali_galki_v_sostojanii_zakaza_klienta"/><text:bookmark-start text:name="__RefHeading___chtob_ne_sletali_galki_v_sostojanii_zakaza_klienta_1"/><text:bookmark-start text:name="chtob_ne_sletali_galki_v_sostojanii_zakaza_klienta"/>Чтоб не слетали галки в состоянии Заказа Клиента<text:bookmark-end text:name="__RefHeading___chtob_ne_sletali_galki_v_sostojanii_zakaza_klienta_1"/><text:bookmark-end text:name="chtob_ne_sletali_galki_v_sostojanii_zakaza_klienta"/></text:h>
      <text:p text:style-name="Text_20_body">Что-бы не слетали в регистре данные реквизитов, записанные в этой процедуре, нужно что-бы все имена этих реквизитов были добавлены в «СтруктураДопДанные» в процедуре <text:span text:style-name="Strong_20_Emphasis">ОтразитьСостояниеЗаказа() модуля менеджера Регистра сведений «СостоянияЗаказовКлиентов»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tob_ne_sletali_galki_v_sostojanii_zakaza_klienta</dc:title>
  </office:meta>
</office:document-meta>
</file>