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Клиенте<text:line-break/>Процедура ФайлExcelНачалоВыбора(Элемент, ДанныеВыбора, СтандартнаяОбработка)<text:line-break/><text:tab/><text:line-break/><text:line-break/><text:tab/>СтандартнаяОбработка<text:tab/>=<text:tab/>Ложь;<text:line-break/><text:tab/><text:line-break/><text:tab/>ДиалогВыбора = Новый ДиалогВыбораФайла(РежимДиалогаВыбораФайла.Открытие);<text:line-break/><text:tab/>ДиалогВыбора.Заголовок = "Выберите файл";<text:line-break/><text:tab/>ДиалогВыбора.Фильтр<text:tab/>="Документ Excel (*.xls, *.xlsx)|*.xls;*.xlsx|";<text:tab/><text:line-break/><text:tab/><text:line-break/><text:tab/>Если ДиалогВыбора.Выбрать() Тогда<text:line-break/><text:tab/><text:tab/>ИмяФайла = ДиалогВыбора.ПолноеИмяФайла;<text:line-break/><text:tab/>КонецЕсли;<text:tab/><text:line-break/><text:tab/><text:tab/><text:line-break/>КонецПроцедуры</text:p>
      <text:p text:style-name="Preformatted_20_Text">&amp;НаКлиенте<text:line-break/>Процедура ОбработатьExcelФайл(Команда)<text:line-break/><text:tab/><text:line-break/><text:tab/>ОчиститьСообщения();<text:line-break/><text:tab/><text:line-break/><text:tab/>Если ПустаяСтрока(ИмяФайла) Тогда Возврат; КонецЕсли;<text:line-break/><text:tab/><text:line-break/><text:tab/>//Логируем<text:line-break/><text:tab/>LogФайл = Новый ТекстовыйДокумент;<text:line-break/><text:tab/><text:line-break/><text:tab/>мсооб<text:tab/>=<text:tab/>Новый СообщениеПользователю;<text:line-break/><text:tab/>мсооб.Текст<text:tab/>=<text:tab/>""+ТекущаяДата()+": Начало обработки.";<text:line-break/><text:tab/>LogФайл.ДобавитьСтроку(мсооб.Текст);<text:line-break/><text:tab/>мсооб.Сообщить();<text:line-break/><text:line-break/><text:tab/>Excel<text:tab/>=<text:tab/>ПодключитьсяКЭкселю();<text:line-break/><text:tab/>Если Excel=Неопределено Тогда Возврат; КонецЕсли;<text:tab/><text:line-break/><text:tab/>Книга = Excel.WorkBooks.Open(ИмяФайла);<text:line-break/><text:tab/>Лист = Книга.WorkSheets(1);<text:line-break/><text:tab/><text:line-break/><text:tab/>ВсегоКолонок <text:tab/>= Лист.Cells(1,1).SpecialCells(11).Column;<text:line-break/><text:tab/>ВсегоСтрок <text:tab/><text:tab/>= Лист.Cells(1,1).SpecialCells(11).Row;<text:tab/><text:line-break/><text:tab/>ИсточникКодВ1<text:tab/>= ОпределитьЧтоЕстьКод(СокрЛП(Лист.Cells(2,1).Value));<text:line-break/><text:tab/>НаборСтрокФайла = новый массив;<text:line-break/><text:tab/>СчетчикПроблемныхПозиций<text:tab/>=<text:tab/>0;<text:line-break/><text:tab/><text:line-break/><text:tab/><text:line-break/><text:tab/>//Начинаем с второй строки в первой шапка)<text:line-break/><text:tab/>для Строка = 2 по ВсегоСтрок цикл<text:line-break/><text:tab/><text:tab/><text:line-break/><text:tab/><text:tab/>//Находим номенклатуру по ШК<text:line-break/><text:tab/><text:tab/>Код_товара<text:tab/><text:tab/><text:tab/><text:tab/><text:tab/><text:tab/><text:tab/><text:tab/>=<text:tab/>СокрЛП(Лист.Cells(Строка,ЭксельНомерКолонкиСКодом).Value);<text:line-break/><text:tab/><text:tab/><text:line-break/><text:tab/><text:tab/>Если не ЗначениеЗаполнено(Код_товара) И ЗначениеЗаполнено(СокрЛП(Лист.Cells(Строка,15).Value)) Тогда<text:line-break/><text:tab/><text:tab/><text:tab/>мсооб<text:tab/>=<text:tab/>Новый СообщениеПользователю;<text:line-break/><text:tab/><text:tab/><text:tab/>ИмяПозиции1<text:tab/>=<text:tab/>"("+СокрЛП(Лист.Cells(Строка,15).Value)+")";<text:line-break/><text:tab/><text:tab/><text:tab/>ИмяПозиции2<text:tab/>=<text:tab/>" ("+СокрЛП(Лист.Cells(Строка,2).Value)+")";<text:line-break/><text:tab/><text:tab/><text:tab/>ОбщеИмяПозиции<text:tab/>= ИмяПозиции1+ИмяПозиции2;<text:line-break/><text:tab/><text:tab/><text:tab/>мсооб.Текст<text:tab/>=<text:tab/>""+ТекущаяДата()+": Для позиции "+ОбщеИмяПозиции+" не указан код на PromUa";<text:line-break/><text:tab/><text:tab/><text:tab/>LogФайл.ДобавитьСтроку(мсооб.Текст);<text:line-break/><text:tab/><text:tab/><text:tab/>мсооб.Сообщить();<text:line-break/><text:tab/><text:tab/><text:tab/>Продолжить; <text:line-break/><text:tab/><text:tab/>ИначеЕсли не ЗначениеЗаполнено(Код_товара) Тогда <text:line-break/><text:tab/><text:tab/><text:tab/>Продолжить;<text:line-break/><text:tab/><text:tab/>КонецЕсли;<text:line-break/><text:tab/><text:tab/><text:line-break/><text:tab/><text:tab/><text:line-break/><text:tab/><text:tab/>Если ЗначениеЗаполнено(СокрЛП(ЭксельКолдПозицииДляОбработки)) И Код_товара&lt;&gt;СокрЛП(ЭксельКолдПозицииДляОбработки) Тогда Продолжить; КонецЕсли;<text:line-break/><text:tab/><text:tab/><text:tab/><text:line-break/><text:tab/><text:tab/>НоменклатураИлиХарактеристикаПоШтрихКоду<text:tab/>=<text:tab/>НайтиПозициюПоШК(Код_товара);<text:tab/><text:tab/><text:line-break/><text:tab/><text:tab/><text:line-break/><text:tab/><text:tab/><text:line-break/><text:tab/><text:tab/>//Проверяем колонку с номером группы разновидностй<text:line-break/><text:tab/><text:tab/>ID_группы_разновидностей<text:tab/><text:tab/><text:tab/><text:tab/><text:tab/>=<text:tab/>СокрЛП(Лист.Cells(Строка,ЭксельНомерКолонкиСКодомГруппы).Value);<text:tab/><text:tab/><text:line-break/><text:tab/><text:tab/>ЭтоВторостепеннаяХарактеристика=УжеЕстьВТЗУжеОбработанных(Код_товара,ID_группы_разновидностей);<text:tab/><text:line-break/><text:tab/><text:tab/><text:line-break/> <text:tab/><text:tab/>НовыйГуид<text:tab/>=<text:tab/>ПолучитьГУИДНоменклатурыИДИХарКИ(НоменклатураИлиХарактеристикаПоШтрихКоду,ЭтоВторостепеннаяХарактеристика,Код_товара,СчетчикПроблемныхПозиций,ID_группы_разновидностей,LogФайл,ОбщеИмяПозиции);<text:tab/><text:line-break/><text:tab/><text:line-break/><text:tab/><text:tab/>Если СокрЛП(строка(Лист.Cells(Строка,ЭксельНомерКолонкиСГУИД1С).Value))&lt;&gt;СокрЛП(строка(НовыйГуид)) Тогда <text:line-break/><text:tab/><text:tab/><text:tab/>ЭксельКолВоИзмененныхЗаписией<text:tab/>=<text:tab/>ЭксельКолВоИзмененныхЗаписией+1;<text:tab/><text:tab/><text:tab/><text:line-break/><text:tab/><text:tab/><text:tab/>Лист.Cells(Строка,ЭксельНомерКолонкиСГУИД1С).Value<text:tab/>= строка(НовыйГуид);<text:line-break/><text:tab/><text:tab/>КонецЕсли;<text:line-break/><text:tab/><text:tab/><text:line-break/><text:tab/><text:tab/>//Обновляем индикатор прогресса<text:line-break/><text:tab/><text:tab/>ИндикаторОбработкиExcel<text:tab/>=<text:tab/>Строка;<text:line-break/><text:tab/><text:tab/><text:tab/><text:tab/><text:line-break/><text:tab/><text:tab/>//Заглушка если нужно остановить цикл<text:line-break/><text:tab/><text:tab/>Если КоличествоСтрокДляОбработки&gt;0 И Строка=(КоличествоСтрокДляОбработки+1) Тогда<text:line-break/><text:tab/><text:tab/><text:tab/>ОтключитьсяОтЭкселя(Excel,ИмяФайла);<text:line-break/><text:tab/><text:tab/><text:tab/>Прервать;<text:line-break/><text:tab/><text:tab/>КонецЕсли;<text:line-break/><text:tab/><text:tab/><text:tab/><text:tab/><text:line-break/><text:tab/>КонецЦикла;<text:line-break/><text:tab/><text:tab/><text:line-break/><text:tab/>//сохранить и Закрываем эксель<text:line-break/><text:tab/>ОтключитьсяОтЭкселя(Excel,ИмяФайла);<text:line-break/><text:tab/><text:line-break/><text:tab/>//Закрываем лог<text:line-break/><text:tab/>LogФайл.ДобавитьСтроку(""+ТекущаяДата()+": Обработка завершена");<text:line-break/><text:tab/>Если ЭксельСохранятьЛог Тогда <text:line-break/><text:tab/><text:tab/>LogФайл.Записать(ЭксельПутьДляСохраненияЛога,КодировкаТекста.UTF8,Символы.ВК + Символы.ПС);<text:line-break/><text:tab/>КонецЕсли;<text:line-break/><text:tab/><text:line-break/><text:tab/>мсооб<text:tab/>=<text:tab/>новый СообщениеПользователю;<text:line-break/><text:tab/>мсооб.Текст<text:tab/>=<text:tab/>"Отчет сохранен в файле: "+ЭксельПутьДляСохраненияЛога;<text:line-break/><text:tab/>мсооб.Сообщить();<text:line-break/><text:tab/><text:line-break/>КонецПроцедуры<text:line-break/></text:p>
      <text:p text:style-name="Preformatted_20_Text">&amp;НаКлиенте<text:line-break/>Функция ПодключитьсяКЭкселю()<text:line-break/><text:tab/><text:line-break/><text:tab/>Excel<text:tab/>=<text:tab/>Неопределено;<text:line-break/><text:tab/><text:line-break/><text:tab/>Попытка<text:line-break/><text:tab/><text:tab/>Excel = Новый COMОбъект("Excel.Application");<text:line-break/><text:tab/>Исключение<text:line-break/><text:tab/><text:tab/>Сообщить("Ошибка при открытии файла с помощью Excel! Возможно не устанволен Эксель на этом ПК");<text:line-break/><text:tab/><text:tab/>Сообщить(ОписаниеОшибки());<text:line-break/><text:tab/><text:tab/><text:line-break/><text:tab/><text:tab/>Excel.DisplayAlerts = 0; <text:line-break/><text:tab/><text:tab/>Excel.ActiveWorkbook.Close();<text:line-break/><text:tab/><text:tab/>Excel.DisplayAlerts = 1;<text:line-break/><text:tab/><text:tab/>Excel.Application.Quit();<text:line-break/><text:tab/><text:tab/>Excel = Неопределено;<text:line-break/><text:tab/><text:tab/>Возврат Excel;<text:line-break/><text:tab/>КонецПопытки;<text:line-break/><text:tab/><text:line-break/><text:tab/>Возврат Excel;<text:line-break/><text:tab/><text:line-break/>КонецФункции<text:line-break/></text:p>
      <text:p text:style-name="Preformatted_20_Text">&amp;НаКлиенте<text:line-break/>Процедура ОтключитьсяОтЭкселя(Excel,ИмяФайла)<text:line-break/><text:tab/><text:line-break/><text:tab/>Если Excel&lt;&gt;Неопределено Тогда <text:line-break/><text:tab/><text:tab/><text:line-break/><text:tab/><text:tab/>ПолныйПутьНовоеИмяФайла<text:tab/>=<text:tab/>СгенерироватьНовоеИмяФайла(ИмяФайла);<text:line-break/><text:tab/><text:tab/>Excel.ActiveWorkBook.SaveAs(ПолныйПутьНовоеИмяФайла);<text:line-break/><text:tab/><text:tab/><text:line-break/><text:tab/><text:tab/>Excel.DisplayAlerts = 0; <text:line-break/><text:tab/><text:tab/>Excel.ActiveWorkbook.Close();<text:line-break/><text:tab/><text:tab/>Excel.DisplayAlerts = 1;<text:line-break/><text:tab/><text:tab/>Excel.Application.Quit();<text:line-break/><text:tab/><text:tab/>Excel = Неопределено;<text:line-break/><text:tab/><text:tab/>ХранилищеТЗ<text:tab/>=<text:tab/>"";<text:line-break/><text:tab/><text:tab/><text:line-break/><text:tab/><text:tab/>мсооб<text:tab/>=<text:tab/>Новый СообщениеПользователю;<text:line-break/><text:tab/><text:tab/>мсооб.Текст<text:tab/>=<text:tab/>""+ТекущаяДата()+": Загрузка завершена.Новый файл сохранен по адресу: "+ПолныйПутьНовоеИмяФайла;<text:line-break/><text:tab/><text:tab/>мсооб.Сообщить();<text:line-break/><text:tab/><text:tab/><text:line-break/><text:tab/>КонецЕсли;<text:line-break/><text:tab/><text:line-break/>КонецПроцедуры<text:line-break/></text:p>
      <text:p text:style-name="Preformatted_20_Text">&amp;НаКлиенте<text:line-break/>Функция СгенерироватьНовоеИмяФайла(СтароеИмя)<text:line-break/><text:tab/><text:line-break/>толькоимя<text:tab/>=<text:tab/>СтрНайти(СтароеИмя,".xlsx")-1;<text:line-break/><text:line-break/>НовоеИмя<text:tab/>=<text:tab/>Лев(СтароеИмя,толькоимя)+"_new.xlsx";<text:line-break/><text:tab/><text:line-break/>Возврат НовоеИмя;<text:tab/><text:line-break/><text:tab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tenie_excel_v_tablicu_znachenij</dc:title>
  </office:meta>
</office:document-meta>
</file>