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роцедура ПрочитатьФайлCSV(ИмяФайла)<text:line-break/><text:tab/><text:tab/><text:tab/><text:tab/>Разделитель<text:s text:c="5"/>=<text:tab/>",";<text:line-break/><text:tab/><text:tab/><text:tab/><text:tab/>ТабЗн <text:tab/><text:tab/>= <text:tab/>новый ТаблицаЗначений;<text:line-break/><text:tab/><text:tab/><text:tab/><text:tab/><text:line-break/><text:tab/><text:tab/><text:tab/><text:tab/>ЗагружаемыйФайл = <text:tab/>Новый ТекстовыйДокумент;<text:line-break/><text:tab/><text:tab/><text:tab/><text:tab/>ЗагружаемыйФайл.Прочитать(ИмяФайла); <text:line-break/><text:tab/><text:tab/><text:tab/><text:tab/>Шапка <text:tab/><text:tab/><text:tab/>=<text:tab/>ЗагружаемыйФайл.ПолучитьСтроку(1);<text:line-break/><text:tab/><text:tab/><text:tab/><text:tab/>МассивКол <text:tab/><text:tab/>=<text:tab/>СтроковыеФункцииКлиентСервер.РазложитьСтрокуВМассивПодстрок(Шапка, ",");<text:line-break/><text:tab/><text:tab/><text:tab/><text:tab/><text:line-break/><text:tab/><text:tab/><text:tab/><text:tab/>Для Каждого ИмяСтолбца Из МассивКол Цикл<text:line-break/><text:tab/><text:tab/><text:tab/><text:tab/><text:tab/>ИмяБезПробелов = СокрЛП(СтрЗаменить(ИмяСтолбца," ",""));<text:line-break/><text:tab/><text:tab/><text:tab/><text:tab/><text:tab/>ИмяБезПробелов = СокрЛП(СтрЗаменить(ИмяБезПробелов,"""",""));<text:line-break/><text:tab/><text:tab/><text:tab/><text:tab/><text:tab/>ТабЗн.Колонки.Добавить(ИмяБезПробелов,,ИмяБезПробелов);<text:line-break/><text:tab/><text:tab/><text:tab/><text:tab/>КонецЦикла;<text:line-break/><text:tab/><text:tab/><text:tab/><text:tab/><text:line-break/><text:tab/><text:tab/><text:tab/><text:tab/>Для НомерСтроки<text:tab/>=<text:tab/>2 по ЗагружаемыйФайл.КоличествоСтрок() Цикл<text:line-break/><text:tab/><text:tab/><text:tab/><text:tab/><text:tab/><text:line-break/><text:tab/><text:tab/><text:tab/><text:tab/><text:tab/>Строка <text:tab/><text:tab/>= ЗагружаемыйФайл.ПолучитьСтроку(НомерСтроки);<text:line-break/><text:tab/><text:tab/><text:tab/><text:tab/><text:tab/>Строка <text:tab/><text:tab/>= СокрЛП(СтрЗаменить(Строка,"""",""));<text:line-break/><text:tab/><text:tab/><text:tab/><text:tab/><text:tab/><text:line-break/><text:tab/><text:tab/><text:tab/><text:tab/><text:tab/>МассивКол <text:tab/>= СтроковыеФункцииКлиентСервер.РазложитьСтрокуВМассивПодстрок(Строка,Разделитель);<text:line-break/><text:tab/><text:tab/><text:tab/><text:tab/><text:tab/>НоваяСтрочка= ТабЗн.Добавить();<text:line-break/><text:tab/><text:tab/><text:tab/><text:tab/><text:tab/><text:line-break/><text:tab/><text:tab/><text:tab/><text:tab/><text:tab/>Для НомерСтолбца<text:tab/>=<text:tab/>1 по МассивКол.Количество() Цикл <text:line-break/><text:tab/><text:tab/><text:tab/><text:tab/><text:tab/><text:tab/>ТекущееЗначение <text:tab/><text:tab/><text:tab/>= МассивКол[НомерСтолбца-1];<text:line-break/><text:tab/><text:tab/><text:tab/><text:tab/><text:tab/><text:tab/>ИмяКолонки <text:tab/><text:tab/><text:tab/><text:tab/><text:tab/>= ТабЗн.Колонки[НомерСтолбца-1].Имя;<text:line-break/><text:tab/><text:tab/><text:tab/><text:tab/><text:tab/><text:tab/>НоваяСтрочка[ИмяКолонки]<text:tab/>= СокрЛП(ТекущееЗначение);<text:line-break/><text:tab/><text:tab/><text:tab/><text:tab/><text:tab/>КонецЦикла;<text:line-break/><text:tab/><text:tab/><text:tab/><text:tab/>КонецЦикла;<text:line-break/>КонецПроцедуры;</text:p>
      <text:p text:style-name="Preformatted_20_Text">Функция РазложитьСтрокуВМассивПодстрок(Знач Строка, Знач Разделитель = ",", Знач ПропускатьПустыеСтроки = Неопределено, СокращатьНепечатаемыеСимволы = Ложь) Экспорт<text:line-break/><text:tab/><text:line-break/><text:tab/>Результат = Новый Массив;<text:line-break/><text:tab/><text:line-break/><text:tab/>// Для обеспечения обратной совместимости.<text:line-break/><text:tab/>Если ПропускатьПустыеСтроки = Неопределено Тогда<text:line-break/><text:tab/><text:tab/>ПропускатьПустыеСтроки = ?(Разделитель = " ", Истина, Ложь);<text:line-break/><text:tab/><text:tab/>Если ПустаяСтрока(Строка) Тогда <text:line-break/><text:tab/><text:tab/><text:tab/>Если Разделитель = " " Тогда<text:line-break/><text:tab/><text:tab/><text:tab/><text:tab/>Результат.Добавить("");<text:line-break/><text:tab/><text:tab/><text:tab/>КонецЕсли;<text:line-break/><text:tab/><text:tab/><text:tab/>Возврат Результат;<text:line-break/><text:tab/><text:tab/>КонецЕсли;<text:line-break/><text:tab/>КонецЕсли;<text:line-break/><text:tab/>//<text:line-break/><text:tab/><text:line-break/><text:tab/>Позиция = СтрНайти(Строка, Разделитель);<text:line-break/><text:tab/>Пока Позиция &gt; 0 Цикл<text:line-break/><text:tab/><text:tab/>Подстрока = Лев(Строка, Позиция - 1);<text:line-break/><text:tab/><text:tab/>Если Не ПропускатьПустыеСтроки Или Не ПустаяСтрока(Подстрока) Тогда<text:line-break/><text:tab/><text:tab/><text:tab/>Если СокращатьНепечатаемыеСимволы Тогда<text:line-break/><text:tab/><text:tab/><text:tab/><text:tab/>Результат.Добавить(СокрЛП(Подстрока));<text:line-break/><text:tab/><text:tab/><text:tab/>Иначе<text:line-break/><text:tab/><text:tab/><text:tab/><text:tab/>Результат.Добавить(Подстрока);<text:line-break/><text:tab/><text:tab/><text:tab/>КонецЕсли;<text:line-break/><text:tab/><text:tab/>КонецЕсли;<text:line-break/><text:tab/><text:tab/>Строка = Сред(Строка, Позиция + СтрДлина(Разделитель));<text:line-break/><text:tab/><text:tab/>Позиция = СтрНайти(Строка, Разделитель);<text:line-break/><text:tab/>КонецЦикла;<text:line-break/><text:tab/><text:line-break/><text:tab/>Если Не ПропускатьПустыеСтроки Или Не ПустаяСтрока(Строка) Тогда<text:line-break/><text:tab/><text:tab/>Если СокращатьНепечатаемыеСимволы Тогда<text:line-break/><text:tab/><text:tab/><text:tab/>Результат.Добавить(СокрЛП(Строка));<text:line-break/><text:tab/><text:tab/>Иначе<text:line-break/><text:tab/><text:tab/><text:tab/>Результат.Добавить(Строка);<text:line-break/><text:tab/><text:tab/>КонецЕсли;<text:line-break/><text:tab/>КонецЕсли;<text:line-break/><text:tab/><text:line-break/><text:tab/>Возврат Результат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tenie_csv_v_tablicu_znachenij</dc:title>
  </office:meta>
</office:document-meta>
</file>