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"/><text:bookmark-start text:name="__RefHeading___calc_1"/><text:bookmark-start text:name="calc"/>calc<text:bookmark-end text:name="__RefHeading___calc_1"/><text:bookmark-end text:name="calc"/></text:h>
      <text:p text:style-name="Text_20_body">приймає як параметр математичний вираз, результат обчислення якого можна використовувати як значення CSS-властивості. Вираз може містити оператори +, -, *, / з використанням стандартних правил пріоритету.</text:p>
      <text:p text:style-name="Preformatted_20_Text">.item {<text:line-break/><text:s text:c="2"/>width: calc((100% - 20px) / 3);<text:line-break/>}</text:p>
      <text:p text:style-name="Preformatted_20_Text">width:calc ((100%-(88px*2))/3;</text:p>
      <text:p text:style-name="Text_20_body">бере 100% батьківської ширини, віднімаємо два пробіли по 88 і ділемо 3 (кількість блоків що потрібно буде всередині розміститии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</dc:title>
  </office:meta>
</office:document-meta>
</file>