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sp_poluchenie_dopolnitelnyx_svojstv_i_rekvizitov"/>Возвращает таблицу значений с колонками: Свойство, Значение.</text:p>
      <text:p text:style-name="Preformatted_20_Text">УправлениеСвойствами.ПолучитьЗначенияСвойств(ВладелецСвойств (Ссылка), ПолучатьДопРеквизиты (Булево), ПолучатьДопСведения (Булево), МассивСвойств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sp_poluchenie_dopolnitelnyx_svojstv_i_rekvizitov</dc:title>
  </office:meta>
</office:document-meta>
</file>