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x-shadow"/><text:bookmark-start text:name="__RefHeading___box-shadow_1"/><text:bookmark-start text:name="box-shadow"/>box-shadow<text:bookmark-end text:name="__RefHeading___box-shadow_1"/><text:bookmark-end text:name="box-shadow"/></text:h>
      <text:p text:style-name="Preformatted_20_Text">box-shadow: &lt;x-offset&gt; &lt;y-offset&gt; &lt;blur&gt; &lt;spread&gt; &lt;color&gt;</text:p>
      <text:list text:style-name="List_20_1" text:continue-numbering="false">
        <text:list-item>
          <text:p text:style-name="List_20_1_Content_First"> x-offset — горизонтальне зміщення. Позитивне значення зміщує тінь праворуч від блоку, негативне – ліворуч. Обов'язкове значення.</text:p>
        </text:list-item>
        <text:list-item>
          <text:p text:style-name="List_20_1_Content"> y-offset — вертикальне зміщення. Позитивне значення зміщує тінь вниз, негативне - вгору. Обов'язкове значення.</text:p>
        </text:list-item>
        <text:list-item>
          <text:p text:style-name="List_20_1_Content"> blur — радіус розмиття. Чим більше значення, тим сильніше розмита тінь. Необов'язкове значення.</text:p>
        </text:list-item>
        <text:list-item>
          <text:p text:style-name="List_20_1_Content"> spread — радіус поширення. Позитивне значення збільшує тінь, негативне — зменшує. Необов'язкове значення.</text:p>
        </text:list-item>
        <text:list-item>
          <text:p text:style-name="List_20_1_Content_Last"> color — колір тіні. Можна використовувати будь-який формат запису кольору. Необов'язкове значення.</text:p>
        </text:list-item>
      </text:list>
      <text:p text:style-name="Preformatted_20_Text">.box {<text:line-break/>width: 400px;<text:line-break/>height: 400px;<text:line-break/>backgroud-color: red;<text:line-break/>box-shadow: 10px -10px 10px 12px red; <text:line-break/>}</text:p>
      <text:h text:style-name="Heading_20_2" text:outline-level="2"><text:bookmark-start text:name="__RefHeading___bagatosharova_tin_2"/><text:bookmark-start text:name="bagatosharova_tin"/>Багатошарова тінь<text:bookmark-end text:name="__RefHeading___bagatosharova_tin_2"/><text:bookmark-end text:name="bagatosharova_tin"/></text:h>
      <text:p text:style-name="Preformatted_20_Text">box-shadow: &lt;x-offset&gt; &lt;y-offset&gt; &lt;blur&gt; &lt;spread&gt; &lt;color&gt;,<text:line-break/><text:s text:c="12"/>&lt;x-offset&gt; &lt;y-offset&gt; &lt;blur&gt; &lt;spread&gt; &lt;color&gt;,<text:line-break/><text:s text:c="12"/>&lt;x-offset&gt; &lt;y-offset&gt; &lt;blur&gt; &lt;spread&gt; &lt;color&gt;,</text:p>
      <text:p text:style-name="Text_20_body">Можна зробити дкілька тіней</text:p>
      <text:p text:style-name="Preformatted_20_Text">.box {<text:line-break/>width: 400px;<text:line-break/>height: 400px;<text:line-break/>backgroud-color: red;<text:line-break/>box-shadow: 10px -10px 10px 12px red, -10px 10px 10px 12px blue; <text:line-break/>}</text:p>
      <text:h text:style-name="Heading_20_2" text:outline-level="2"><text:bookmark-start text:name="__RefHeading___zovnishnja_tin_3"/><text:bookmark-start text:name="zovnishnja_tin"/>Зовнішня тінь<text:bookmark-end text:name="__RefHeading___zovnishnja_tin_3"/><text:bookmark-end text:name="zovnishnja_tin"/></text:h>
      <text:p text:style-name="Preformatted_20_Text">box-shadow: unset &lt;x-offset&gt; &lt;y-offset&gt; &lt;blur&gt; &lt;spread&gt; &lt;color&gt;</text:p>
      <text:h text:style-name="Heading_20_2" text:outline-level="2"><text:bookmark-start text:name="__RefHeading___vnutrishnja_tin_4"/><text:bookmark-start text:name="vnutrishnja_tin"/>Внутрішня тінь<text:bookmark-end text:name="__RefHeading___vnutrishnja_tin_4"/><text:bookmark-end text:name="vnutrishnja_tin"/></text:h>
      <text:p text:style-name="Text_20_body"> Синтаксис оголошення внутрішньої тіні аналогічний синтаксису звичайної тіні, але першим значенням необхідно вказати <text:span text:style-name="Strong_20_Emphasis">inset</text:span>.</text:p>
      <text:p text:style-name="Preformatted_20_Text">box-shadow: inset &lt;x-offset&gt; &lt;y-offset&gt; &lt;blur&gt; &lt;spread&gt; &lt;colo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x-shadow</dc:title>
  </office:meta>
</office:document-meta>
</file>